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1"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font-size="14pt" fo:font-style="normal" style:font-size-asian="14pt" style:font-style-asian="normal" style:font-size-complex="14pt" style:font-style-complex="normal"/>
    </style:style>
    <style:style style:name="P2" style:family="paragraph" style:parent-style-name="Standard">
      <style:paragraph-properties fo:text-align="justify" style:justify-single-word="false"/>
      <style:text-properties style:font-name="Calibri" fo:font-size="14pt" fo:font-style="normal" fo:font-weight="bold" style:font-size-asian="14pt" style:font-style-asian="normal" style:font-weight-asian="bold" style:font-size-complex="14pt" style:font-style-complex="normal"/>
    </style:style>
    <style:style style:name="P3" style:family="paragraph" style:parent-style-name="Standard">
      <style:paragraph-properties fo:text-align="justify" style:justify-single-word="false"/>
      <style:text-properties style:font-name="Calibri" fo:font-size="14pt" fo:font-style="normal" fo:font-weight="normal" style:font-size-asian="14pt" style:font-style-asian="normal" style:font-weight-asian="normal" style:font-size-complex="14pt" style:font-style-complex="normal" style:font-weight-complex="normal"/>
    </style:style>
    <style:style style:name="P4" style:family="paragraph" style:parent-style-name="Standard">
      <style:paragraph-properties fo:text-align="justify" style:justify-single-word="false"/>
      <style:text-properties style:font-name="Calibri" fo:font-size="14pt" fo:font-style="normal" style:text-underline-style="solid" style:text-underline-width="auto" style:text-underline-color="font-color" style:font-size-asian="14pt" style:font-style-asian="normal" style:font-size-complex="14pt" style:font-style-complex="normal"/>
    </style:style>
    <style:style style:name="P5" style:family="paragraph" style:parent-style-name="Standard">
      <style:paragraph-properties fo:text-align="justify" style:justify-single-word="false"/>
      <style:text-properties style:font-name="Calibri"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6" style:family="paragraph" style:parent-style-name="Standard">
      <style:paragraph-properties fo:text-align="justify" style:justify-single-word="false"/>
      <style:text-properties style:font-name="Calibri" fo:font-size="14pt" style:font-size-asian="14pt" style:font-size-complex="14pt"/>
    </style:style>
    <style:style style:name="P7" style:family="paragraph" style:parent-style-name="Standard">
      <style:paragraph-properties fo:text-align="justify" style:justify-single-word="false"/>
      <style:text-properties style:font-name="Calibri" fo:font-style="italic" style:font-style-asian="italic" style:font-style-complex="italic"/>
    </style:style>
    <style:style style:name="P8" style:family="paragraph" style:parent-style-name="Standard">
      <style:paragraph-properties fo:text-align="justify" style:justify-single-word="false"/>
      <style:text-properties style:font-name="Calibri" fo:font-style="italic" fo:font-weight="normal" style:font-style-asian="italic" style:font-weight-asian="normal" style:font-style-complex="italic"/>
    </style:style>
    <style:style style:name="P9" style:family="paragraph" style:parent-style-name="Standard">
      <style:paragraph-properties fo:text-align="justify" style:justify-single-word="false"/>
      <style:text-properties style:font-name="Calibri" fo:font-size="12pt" fo:font-style="italic" style:font-size-asian="12pt" style:font-style-asian="italic" style:font-size-complex="12pt" style:font-style-complex="italic"/>
    </style:style>
    <style:style style:name="P10" style:family="paragraph" style:parent-style-name="Standard">
      <style:paragraph-properties fo:text-align="justify" style:justify-single-word="false"/>
      <style:text-properties style:font-name="Calibri" fo:font-size="12pt" fo:font-style="italic" fo:font-weight="normal" style:font-size-asian="12pt" style:font-style-asian="italic" style:font-weight-asian="normal" style:font-size-complex="12pt" style:font-style-complex="italic" style:font-weight-complex="normal"/>
    </style:style>
    <style:style style:name="P11" style:family="paragraph" style:parent-style-name="Standard">
      <style:paragraph-properties fo:text-align="justify" style:justify-single-word="false"/>
      <style:text-properties style:font-name="Calibri" fo:font-size="12pt" style:font-size-asian="12pt" style:font-size-complex="12pt"/>
    </style:style>
    <style:style style:name="P12" style:family="paragraph" style:parent-style-name="Standard">
      <style:paragraph-properties fo:text-align="justify" style:justify-single-word="false"/>
      <style:text-properties style:font-name="Calibri" fo:font-size="13pt" fo:font-style="normal" style:font-size-asian="13pt" style:font-style-asian="normal" style:font-size-complex="13pt" style:font-style-complex="normal"/>
    </style:style>
    <style:style style:name="P13" style:family="paragraph" style:parent-style-name="Standard">
      <style:paragraph-properties fo:text-align="justify" style:justify-single-word="false"/>
      <style:text-properties fo:color="#000000" style:text-outline="false" style:text-line-through-style="none" style:text-line-through-type="none" style:font-name="Calibri" fo:font-size="8pt" fo:font-style="normal" fo:text-shadow="none" style:text-underline-style="none" fo:font-weight="normal"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14" style:family="paragraph" style:parent-style-name="Standard">
      <style:paragraph-properties fo:text-align="justify" style:justify-single-word="false"/>
      <style:text-properties style:use-window-font-color="true" style:font-name="Calibri" fo:font-size="12pt" fo:font-style="italic" fo:background-color="transparent" style:font-size-asian="12pt" style:font-style-asian="italic" style:font-size-complex="12pt" style:font-style-complex="italic"/>
    </style:style>
    <style:style style:name="P15" style:family="paragraph" style:parent-style-name="Standard">
      <style:paragraph-properties fo:text-align="justify" style:justify-single-word="false"/>
      <style:text-properties style:use-window-font-color="true" style:font-name="Calibri" fo:font-size="12pt" fo:background-color="transparent" style:font-size-asian="12pt" style:font-size-complex="12pt"/>
    </style:style>
    <style:style style:name="P16" style:family="paragraph" style:parent-style-name="Standard">
      <style:paragraph-properties fo:margin-top="0cm" fo:margin-bottom="0cm" loext:contextual-spacing="false" fo:text-align="justify" style:justify-single-word="false"/>
      <style:text-properties style:font-name="Calibri" fo:font-size="14pt" fo:font-style="normal" style:font-size-asian="14pt" style:font-style-asian="normal" style:font-size-complex="14pt" style:font-style-complex="normal"/>
    </style:style>
    <style:style style:name="P17" style:family="paragraph" style:parent-style-name="Standard">
      <style:paragraph-properties fo:margin-top="0cm" fo:margin-bottom="0cm" loext:contextual-spacing="false" fo:text-align="justify" style:justify-single-word="false"/>
      <style:text-properties style:font-name="Calibri" fo:font-size="14pt" fo:font-style="italic" fo:font-weight="bold" style:font-size-asian="14pt" style:font-style-asian="italic" style:font-weight-asian="bold" style:font-size-complex="14pt" style:font-style-complex="italic" style:font-weight-complex="bold"/>
    </style:style>
    <style:style style:name="P18" style:family="paragraph" style:parent-style-name="Standard">
      <style:paragraph-properties fo:margin-top="0cm" fo:margin-bottom="0cm" loext:contextual-spacing="false" fo:text-align="justify" style:justify-single-word="false"/>
      <style:text-properties style:font-name="Calibri" fo:font-size="12pt" fo:font-style="italic" style:font-size-asian="12pt" style:font-style-asian="italic" style:font-size-complex="12pt" style:font-style-complex="italic"/>
    </style:style>
    <style:style style:name="P19" style:family="paragraph" style:parent-style-name="Standard">
      <style:paragraph-properties fo:margin-top="0cm" fo:margin-bottom="0cm" loext:contextual-spacing="false" fo:text-align="justify" style:justify-single-word="false"/>
      <style:text-properties style:use-window-font-color="true" style:font-name="Calibri" fo:font-size="12pt" fo:font-style="italic" fo:background-color="transparent" style:font-size-asian="12pt" style:font-style-asian="italic" style:font-size-complex="12pt" style:font-style-complex="italic"/>
    </style:style>
    <style:style style:name="P20" style:family="paragraph" style:parent-style-name="Standard">
      <style:paragraph-properties fo:margin-top="0cm" fo:margin-bottom="0cm" loext:contextual-spacing="false" fo:text-align="justify" style:justify-single-word="false"/>
      <style:text-properties style:use-window-font-color="true" style:font-name="Calibri" fo:font-size="14pt" fo:font-style="normal" fo:background-color="transparent" style:font-size-asian="14pt" style:font-style-asian="normal" style:font-size-complex="14pt" style:font-style-complex="normal"/>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Calibri" fo:font-size="8pt" fo:font-style="normal" fo:text-shadow="none" style:text-underline-style="none" fo:font-weight="normal"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 fo:font-size="8pt" fo:font-style="normal" fo:text-shadow="none" style:text-underline-style="none" fo:font-weight="normal"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23" style:family="paragraph" style:parent-style-name="Text_20_body">
      <style:paragraph-properties fo:text-align="justify" style:justify-single-word="false"/>
      <style:text-properties fo:color="#984807" style:font-name="Calibri" fo:font-size="16pt" fo:font-style="normal" fo:font-weight="bold" style:font-size-asian="16pt" style:font-style-asian="normal" style:font-weight-asian="bold" style:font-size-complex="16pt" style:font-style-complex="normal" style:font-weight-complex="bold"/>
    </style:style>
    <style:style style:name="P24" style:family="paragraph" style:parent-style-name="Text_20_body">
      <style:paragraph-properties fo:text-align="justify" style:justify-single-word="false"/>
      <style:text-properties fo:color="#984807" style:font-name="Calibri" fo:font-size="14pt" fo:font-style="normal" fo:font-weight="bold" style:font-size-asian="14pt" style:font-style-asian="normal" style:font-weight-asian="bold" style:font-size-complex="14pt" style:font-style-complex="normal" style:font-weight-complex="bold"/>
    </style:style>
    <style:style style:name="P25" style:family="paragraph" style:parent-style-name="Text_20_body">
      <style:paragraph-properties fo:text-align="justify" style:justify-single-word="false"/>
      <style:text-properties style:use-window-font-color="true" style:font-name="Calibri" fo:font-size="12pt" fo:font-style="italic" style:text-underline-style="none" fo:font-weight="normal" fo:background-color="transparent" style:font-size-asian="12pt" style:font-style-asian="italic" style:font-weight-asian="normal" style:font-size-complex="12pt" style:font-style-complex="italic" style:font-weight-complex="normal"/>
    </style:style>
    <style:style style:name="P26" style:family="paragraph" style:parent-style-name="Text_20_body">
      <style:paragraph-properties fo:text-align="justify" style:justify-single-word="false"/>
      <style:text-properties style:use-window-font-color="true" style:font-name="Calibri"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7" style:family="paragraph" style:parent-style-name="Text_20_body">
      <style:paragraph-properties fo:text-align="justify" style:justify-single-word="false"/>
      <style:text-properties style:font-name="Calibri" fo:font-size="14pt" fo:font-style="normal" style:font-size-asian="14pt" style:font-style-asian="normal" style:font-size-complex="14pt" style:font-style-complex="normal"/>
    </style:style>
    <style:style style:name="P28" style:family="paragraph" style:parent-style-name="Text_20_body">
      <style:paragraph-properties fo:text-align="justify" style:justify-single-word="false"/>
      <style:text-properties style:font-name="Calibri" fo:font-size="14pt" fo:font-style="normal" fo:font-weight="bold" style:font-size-asian="14pt" style:font-style-asian="normal" style:font-weight-asian="bold" style:font-size-complex="14pt" style:font-style-complex="normal" style:font-weight-complex="bold"/>
    </style:style>
    <style:style style:name="P29" style:family="paragraph" style:parent-style-name="Text_20_body">
      <style:paragraph-properties fo:text-align="justify" style:justify-single-word="false"/>
      <style:text-properties style:font-name="Calibri"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30" style:family="paragraph" style:parent-style-name="Text_20_body">
      <style:paragraph-properties fo:text-align="justify" style:justify-single-word="false"/>
      <style:text-properties style:font-name="Calibri" fo:font-size="10pt" fo:font-style="italic" style:font-size-asian="10pt" style:font-style-asian="italic" style:font-size-complex="10pt" style:font-style-complex="italic"/>
    </style:style>
    <style:style style:name="P31" style:family="paragraph" style:parent-style-name="Text_20_body">
      <style:paragraph-properties fo:text-align="justify" style:justify-single-word="false"/>
      <style:text-properties fo:color="#000000" style:text-outline="false" style:text-line-through-style="none" style:text-line-through-typ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style:font-style-asian="italic" style:font-weight-asian="bold" style:font-style-complex="italic"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normal" style:font-weight-asian="normal"/>
    </style:style>
    <style:style style:name="T8" style:family="text">
      <style:text-properties fo:font-weight="normal" style:font-weight-asian="normal" style:font-weight-complex="normal"/>
    </style:style>
    <style:style style:name="T9" style:family="text">
      <style:text-properties style:font-name="Calibri" fo:font-weight="bold" style:font-weight-asian="bold" style:font-weight-complex="normal"/>
    </style:style>
    <style:style style:name="T10" style:family="text">
      <style:text-properties style:font-name="Calibri" fo:font-weight="bold" style:font-weight-asian="bold" style:font-weight-complex="bold"/>
    </style:style>
    <style:style style:name="T11" style:family="text">
      <style:text-properties fo:color="#800000" fo:background-color="transparent" loext:char-shading-value="0"/>
    </style:style>
    <style:style style:name="T12" style:family="text">
      <style:text-properties fo:background-color="transparent" loext:char-shading-value="0"/>
    </style:style>
    <style:style style:name="T13" style:family="text">
      <style:text-properties style:use-window-font-color="true"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Giornali novaresi e Grande Guerra : proposta di lettura</text:p>
      <text:p text:style-name="P24">Anna Maria Dénes</text:p>
      <text:p text:style-name="P25">Prefazione</text:p>
      <text:p text:style-name="P25">Dal 15 maggio al 15 giugno 2015 fu allestita presso <text:s/>il <text:s/>complesso monumentale del Broletto, nelle <text:s/>sale della Galleria Giannoni, la Mostra “I giornali della grande guerra dal 1893 al 1919” curatore Alberto Tocano . All'interno di queta Mostra fu allestita a <text:s/>cura dei Volontari <text:s/>Biblioteca Civica <text:s/>“Negroni” di Novara una sezione riguardante “Giornali novaresi e Grande Guerra” , la scelta e <text:s/>l'allestimento del materiale a cura di Giuseppina Cantoia, Anna Prandina e mia. I pannelli esplicativi, con note aggiuntive, furono redatti da me (per la scheda “Le testate prese in considerazione”, collaborazione di Anna Prandina), in seguito ampliai il testo, aggiunsi le riproduzioni fotografiche degli articoli citati e organizzai il materiale in una presentazione al pubblico nel gennaio 2016. Più recentemente ho aggiunto la trascrizione di alcuni tra gli articoli più significativi: ne nasce una “proposta di lettura” (pensata soprattutto per le scuole e che potrà essere successivamente ampliata) che permette di conoscere da vicino come i principali eventi relativi alla guerra furono vissuti dai cittadini novaresi; troviamo infatti negli articoli l'eco dei fatti nazionali ed esteri, le conseguenze economiche e sociali del conflitto, i riflessi sulla vita quotidiana. </text:p>
      <text:p text:style-name="P27"/>
      <text:p text:style-name="P29">Introduzione</text:p>
      <text:p text:style-name="P27">Gli anni tra la fine dell’800 e l’inizio del 1900 segnano anche per Novara (come per molte altre realtà dell’Italia unita, prevalentemente al Nord) <text:s/>un periodo di forte industrializzazione, con il passaggio della funzione della città da una prevalentemente <text:s/>commerciale <text:s/>e a dominanza agricola ( Novara nei primi decenni <text:s/>dell’800 è sede di uno dei più importanti mercati cerealicoli, piazza di stoccaggio e di contrattazione del riso, ed è anche importante mercato del vino e dei bozzoli) a una anche (e in seguito prevalentemente) industriale : dall’inizio degli anni ’70 dell’800 si localizzano nei borghi S. Martino, S. Andrea , S. Rocco <text:s/>grandi stabilimenti industriali che occupano centinaia di operai. <text:s/>La città ( centro storico e sobborghi urbani) passa da 27.528 abitanti nel 1861 a poco più di 45.000 nel 1901,e, alla vigilia della Prima Guerra Mondiale conta circa 55.000 abitanti. Gli operai, in massima parte provenienti dai borghi rurali non lontani dalla città, si stabiliscono soprattutto nei quartieri di sviluppo industriale già citati. <text:s/></text:p>
      <text:p text:style-name="P27">I fattori che favoriscono lo sviluppo industriale novarese vanno ricercati nella presenza di antiche competenze artigianali che si sviluppano coi nuovi sistemi produttivi, nella attenzione delle amministrazioni locali <text:s/>e di singoli benefattori che già <text:s/>negli anni ’20 dell’800 favoriscono la nascita di scuole tecniche e professionali (anche se alla fine dell’800 ancora rilevante è la percentuale di analfabetismo : 14% nel centro storico e 31% nei sobborghi), nella presenza di materie prime convergenti nel mercato novarese dal circondario e dopo il 1854 anche attraverso la ferrovia, nella possibilità di sfruttare la forza idrica per la produzione di energia, specialmente dopo la costruzione in soli 4 anni (1870-1874) del canale Quintino Sella (diramatore dal Canale Cavour nei pressi di Veveri, a nord della città), nella intraprendenza di nuovi ceti imprenditoriali, inizialmente soprattutto lombardi, <text:s/>che investono nei <text:soft-page-break/>nuovi sistemi produttivi. </text:p>
      <text:p text:style-name="P27">Con la nuova industrializzazione anche a Novara <text:s/>si delineano quindi nuovi ceti (capitalisti industriali e finanziari, proletari) e sorgono le prime grandi tensioni sociali: nascono anche in città associazioni operaie e partiti politici rappresentanti gli interessi delle diverse classi sociali, che hanno come importante mezzo di divulgazione di idee e di dibattito politico e amministrativo testate giornalistiche con notevole diffusione. <text:s/>Le forze politiche <text:s/>che si scontrano nel dibattito su questioni locali e nazionali di sviluppo sono fondamentalmente tre: <text:s/>i moderati liberali, legati agli interessi dei nuovi ceti borghesi capitalisti, la cui voce è rappresentata dal “Corriere di Novara” e da “la “Gazzetta di Novara””; i socialisti che rappresentano gli interessi dei contadini e dei nuovi ceti operai, con la testata “Il Lavoratore”; il movimento cattolico che punta a rappresentare un interclassismo moderato, che si fa carico delle esigenze di tutte le componenti sociali, in chiave sia antiliberale che antisocialista (la sua voce è il periodico “L’Azione Novarese”).</text:p>
      <text:p text:style-name="P27">Dopo un anno di gestione commissariale, nelle elezioni amministrative del <text:s/>28 giugno 1914 <text:s/>(la domenica di Sarajevo) i socialisti ottengono la maggioranza in Consiglio Comunale : entrano in consiglio tutti i 32 candidati socialisti presentati in lista, su 40 consiglieri; il 10 luglio Luigi Gliulietti viene eletto Sindaco e formata una giunta di otto assessori socialisti, tra cui Giuseppe Bonfantini. Quando l’Italia entra in guerra, Giulietti si dimette per i gravosi impegni che lo aspettano come medico: dirige l’ospedale Maggiore che è diventato ospedale militare di riserva. Svolge funzioni di Sindaco dal 20 maggio l’Assessore Anziano Giuseppe Bonfantini, che viene nominato sindaco nella seduta di consiglio del 26 agosto 1915. G Bonfantini detiene la carica fino all’agosto del 1922, quando viene deposto dal Prefetto <text:s/>dopo l’occupazione intimidatoria del Municipio da parte dei fascisti.</text:p>
      <text:p text:style-name="P27"/>
      <text:p text:style-name="P27">Nel 1914 , con il sorgere dei “venti di guerra” comincia a delinearsi la posizione <text:s/>espressa dalle testate che abbiamo sopra citato, in corrispondenza delle posizioni nazionali: inizialmente a sostegno della neutralità , poi sempre più interventista la stampa “liberale”; decisamente pacifista e non interventista il giornale socialista; con posizioni sfumate, tendenti al realismo, pur condannando la guerra, il giornale cattolico. <text:s/>nazionali: inizialmente a sostegno della neutralità, <text:s/>poi sempre più interventista la stampa “liberale”; decisamente pacifista e non interventista il giornale socialista; con posizioni sfumate, tendenti al realismo, pur condannando la guerra, il giornale cattolico. </text:p>
      <text:p text:style-name="P13">Principali fonti consultate per l’elaborazione delle note introduttive:</text:p>
      <text:p text:style-name="P21">Adolfo Mignemi – Novara e la nascita della grande industria, in: <text:span text:style-name="T1"><text:s/>“Un secolo di paesaggio industriale nel novarese”, ISRN “P.Fornara – CCIAA Novara 1980 ; </text:span>Germano Zaccheo – Gli inizi del secolo, fino alla crisi del fascismo <text:s/>e Giampietro Morreale – Dall’agricoltura all’industria: l’economia novarese nel XIX secolo; entrambe in: <text:span text:style-name="T1">“Conversando sulla città”, Hixa <text:s/>Edizioni 1987; “Lo sviluppo economico e sociale del Novarese nel periodo dell’Unificazione italiana”, <text:s/>Novara 2011 <text:s/>(Atti Convegno, autori vari); “Nessuno potrà tenersi in disparte” . La grande guerra: memorie, territorio , documentazione. Atti del Convegno, Novara 24 ottobre 2008. A cura di Adolfo Mignemi. Interlinea edizioni 2009; Cesare Bermani, Filippo Colombara – Cento anni di socialismo nel novarese. 1.Dalle origini alla prima guerra mondiale, Federazione provinciale PSI, ed Duegi, 1992 </text:span></text:p>
      <text:p text:style-name="P22"/>
      <text:p text:style-name="P31"/>
      <text:p text:style-name="P29"><text:soft-page-break/>Le testate prese in considerazione</text:p>
      <text:p text:style-name="P28">Il Corriere di Novara </text:p>
      <text:p text:style-name="P27">Fondato nel 1877 dal tipografo Napoleone Lenta con denominazione "Il Corriere di Novara". Nato come quotidiano (esclusa la domenica), si presenta a quattro facciate e sotto la testata vi è la definizione "giornale politico quotidiano".</text:p>
      <text:p text:style-name="P27">Dal <text:s/>1878 comincia a saltare diverse uscite fino a diventare, nel 1879, un settimanale con edizione domenicale. </text:p>
      <text:p text:style-name="P27">Dal 1881 resta chiuso per alcuni anni per poi ricomparire nelle edicole due volte a settimana (giovedì e domenica) a partire dal 1º gennaio 1885 con il titolo di "Eco della Libertà" e la consueta testata solo in sottotitolo. Questa nuova denominazione provoca conseguenze di natura legale e <text:s/>presto la testata torna ad essere semplicemente "Il Corriere di Novara".</text:p>
      <text:p text:style-name="P27">Con l'insorgere del regime fascista, nel 1926, le pubblicazioni <text:s/>sono sospese.</text:p>
      <text:p text:style-name="P27">Ritorna in edicola il 1º maggio 1945 con sottotitolo "Organo del Partito Liberale Italiano", con una sola uscita settimanale e formato da un solo foglio. Attualmente ancora pubblicato. </text:p>
      <text:p text:style-name="P27"> </text:p>
      <text:p text:style-name="P28">Il Lavoratore</text:p>
      <text:p text:style-name="P27">Il primo numero esce nel 1896, titola “Lavoratore Novarese”, ma risulta una “Edizione speciale del Grido del Popolo”, con sede centrale a Torino e punto di riferimento novarese alla Cartoleria Repetta di san Martino. Il motto recita “Lavoratori voi non siete piccini se non perché state in ginocchio: alzatevi”; al numero due compare il sottotitolo: “Organo della Federazione elettorale socialista della Provincia di Novara”. </text:p>
      <text:p text:style-name="P27">Dal 15 maggio 1897 la redazione di sposta a Novara in quartiere san Martino, in seguito il sottotitolo diventa: <text:s/>“Giornale socialista della provincia di Novara”.</text:p>
      <text:p text:style-name="P27">Dal 1899 la testata diventa : “Il Lavoratore”, con uscita ogni sabato.</text:p>
      <text:p text:style-name="P27">Nel <text:s/>1925 i fascisti lo chiudono; riprende le pubblicazioni nel “giorno della liberazione” del 1945. <text:s/>Cessa le pubblicazioni con il numero del 23 dicembre 1976.</text:p>
      <text:p text:style-name="P27"/>
      <text:p text:style-name="P28">La Gazzetta di Novara</text:p>
      <text:p text:style-name="P27">Inizia le pubblicazioni nel 1897 presso la Tip.Miglio come organo del partito moderato-costituzionale. Esce mercoledì e sabato. Pubblicato fino al 1943. Riprende le pubblicazioni con lo stesso titolo nel maggio 1945, con nuova indicazione “Organo del Partito d’Azione <text:s/>Socialdemocratica”, quindi “indipendente. L'ultimo numero , con un “Biglietto d'addio” dell'allora Direttore, esce il 28 dicembre 1963.</text:p>
      <text:p text:style-name="P27"><text:soft-page-break/><text:span text:style-name="T6">L’Azione</text:span></text:p>
      <text:p text:style-name="P27">Nel 1906 per la prima volta sorge l'idea di fondere le varie esperienze giornalistiche cattoliche già esistenti editando un nuovo periodico quotidiano. <text:s/>Si tratta de “L'Azione” per la quale si prevedono: <text:s/>un direttore laico, mezzi tecnici acquistati per l'occasione e una vera e propria redazione. I tempi però non sono maturi per una edizione giornaliera e l'operazione fallisce a pochi giorni dall'avvio; “L'Azione” si limita a pubblicazioni bisettimanali mentre le altre testate continuano ad essere edite come in precedenza.</text:p>
      <text:p text:style-name="P27">“L'Azione” diventa nel 1907 “L'Azione Novarese” , con uscita ogni venerdì non festivo.</text:p>
      <text:p text:style-name="P27">Nel <text:s/>1923 il nome <text:s/>ritorna ad essere “L'Azione - settimanale cattolico”.</text:p>
      <text:p text:style-name="P27">Sospende le pubblicazioni nella seconda metà del 1944 e le riprende il 10 agosto 1945. Attualmente ancora pubblicato.</text:p>
      <text:p text:style-name="P30">(sintesi note da: http://www.sdnovarese.it/settimanali_storia.cfm, Amleto Rizzi – Giornali novaresi dal 1837 al 1947, <text:s/>consultazione testate) </text:p>
      <text:p text:style-name="P27"/>
      <text:p text:style-name="P26">Dai giornali novaresi, la Grande Guerra</text:p>
      <text:p text:style-name="P26"/>
      <text:p text:style-name="P4"><text:span text:style-name="T3">1914</text:span> </text:p>
      <text:p text:style-name="P1">Il 28 luglio l’Austria dichiara guerra alla Serbia, dopo l’attentato del 24 giugno a Sarajevo ai danni dell’erede al trono asburgico</text:p>
      <text:p text:style-name="P1"/>
      <text:p text:style-name="P1"><text:span text:style-name="T3">la “Gazzetta di Novara</text:span><text:span text:style-name="T6">”</text:span><text:span text:style-name="T3">/ </text:span><text:span text:style-name="T8">Periodico Politico - Amministrativo - Commerciale della Provincia es</text:span>ce mercoledì e sabato. <text:span text:style-name="T8">Nel numero dell’1-2 luglio 1914 <text:s/>è</text:span> riportato l’articolo “La tragedia di Sarajevo”.</text:p>
      <text:p text:style-name="P1"/>
      <text:p text:style-name="P1"><text:span text:style-name="T6">IL CORRIERE DI NOVARA/ </text:span>Periodico Politico - Amministrativo - Agricolo - Commerciale <text:s/>esce <text:s/>il giovedì e la domenica; <text:s/>le prime notizie relative alla guerra sono riportate il 30 luglio, e da questo giorno ogni numero riporta la rubrica “La Guerra” in prima pagina. Nel numero del <text:s/>2 agosto <text:s/>appare l’articolo: “La Guerra. Le prime cannonate”. <text:span text:style-name="T8">Il numero del 6 agosto 1914</text:span><text:span text:style-name="T5"> </text:span>riporta l’intera prima pagina dedicata alla Guerra, ai diversi aspetti economici e sociali. </text:p>
      <text:p text:style-name="P1"/>
      <text:p text:style-name="P7">IL CORRIERE DI NOVARA - Giovedì 6 Agosto 1914</text:p>
      <text:p text:style-name="P7">In terza colonna: "<text:span text:style-name="T5">Nella Svizzera</text:span></text:p>
      <text:p text:style-name="P7"><text:s text:c="3"/>Il governo svizzero è allarmato della anormale situazione che la guerra gli ha creata; chiusa in una terribile cerchia di ferro si trova pressocché isolata dal mondo e quello che è peggio nella impossibilità di potersi rifornire delle necessarie provvigioni.</text:p>
      <text:p text:style-name="P7"><text:s text:c="3"/>Il terribile spettro della carestia giustamente allarma quelle popolazioni che ora per giunta trovasi sul piede di guerra con tutte le sue truppe sotto alle armi per difendere l' incolumità delle proprie frontiere."</text:p>
      <text:p text:style-name="P7"><text:soft-page-break/></text:p>
      <text:p text:style-name="P7">In terza colonna: "<text:span text:style-name="T5">Il ritorno in patria degli emigranti</text:span></text:p>
      <text:p text:style-name="P7"><text:s text:c="3"/>I primi a subirne le conseguenze di questa conflagrazione Europea, sono i nostri connazionali che in gran numero si trovano sparsi nei diversi stati europei, e che ora trovansi costretti a rimpatriare abbandonando i loro più vitali interessi.</text:p>
      <text:p text:style-name="P7"><text:s text:c="3"/>Nell' Alsazia e nella Lorena, come in tutte le provincie francesi di confine, sono migliaia e migliaia gli operai italiani , e in modo speciale della nostra provincia che ogni anno trovano lavoro in quei paesi, dai quali ora la guerra gli sfratta.</text:p>
      <text:p text:style-name="P7"><text:s text:c="3"/>Una parte di questi lavoratori partirono spontaneamente, ma la maggior parte venne invitata ad andarsene.</text:p>
      <text:p text:style-name="P7"><text:s text:c="3"/>Le fabbriche si sono chiuse."</text:p>
      <text:p text:style-name="P7"/>
      <text:p text:style-name="P7">In terza e quarta colonna: "<text:span text:style-name="T5">Industria degli automobili</text:span></text:p>
      <text:p text:style-name="P7"><text:s text:c="3"/>Il conflitto europeo sta per avere in campo industriale una ripercussione grave, i cui effetti saranno specialmente sentiti da numerose famiglie di operai. La industria destinata ad essere più facilmente colpita è quella delle automobili, che si vede ora privata della materia prima cioè l'acciaio.</text:p>
      <text:p text:style-name="P7"><text:s text:c="3"/>La fabbrica &lt;Itala&gt; ha già notificato alla maestranza che l'orario di lavoro si arresterà a mezzogiorno: cioè si lavorerà solamente cinque ore giornaliere, e uguale provvedimento è stato preso alla &lt;Fiat&gt; e alle industrie accessorie."</text:p>
      <text:p text:style-name="P7"/>
      <text:p text:style-name="P7">In quinta colonna: "<text:span text:style-name="T5">Al confine del lago Maggiore</text:span></text:p>
      <text:p text:style-name="P7"><text:s text:c="4"/>Ogni commercio colla vicina Svizzera è arenato e a Valmara i ciclisti e i moto (sic) devono ritornare sulle proprie orme.</text:p>
      <text:p text:style-name="P7"><text:s text:c="3"/>I battelli arrivano ad Intra a Laveno con un impressionante contingente di rimpatriati i quali senza poter esigere la paga che assicurava loro una vita relativamente agiata, dovettero abbandonare tutto perché consigliati dalla Svizzera e dalla Francia a... espellersi volontariamente penda(sic) la militarizzazione.</text:p>
      <text:p text:style-name="P7"><text:s text:c="3"/>Così dovettero rimpatriare i renitenti alla leva. Forse si chiuderà un occhio sul loro peccato di ex patriottismo negativo.</text:p>
      <text:p text:style-name="P7"><text:s text:c="3"/>Il prezzo delle zucchero venne aumentato di 20 al kg.</text:p>
      <text:p text:style-name="P7"><text:s text:c="3"/>Le corrispondenze per l'Estero sono respinte. Carbone nero ne abbiamo sulle piazze ancora per il fabbisogno di qualche mese.</text:p>
      <text:p text:style-name="P7"><text:s text:c="3"/>Date le condizioni del mercato carboni provocate dalla guerra vien sospesa la vendita coke."</text:p>
      <text:p text:style-name="P7"/>
      <text:p text:style-name="P7">In quinta colonna: <text:s/>"<text:span text:style-name="T5">Chiamata alle armi</text:span> <text:s/>- Sono chiamati per sabato, 8 corrente, i militari di truppa ascritti alla prima categoria delle classi 1889 e 1890 e della classe 1891 cavalleria e artiglieria a cavallo, di tutti i distretti del regno compresi i sott'ufficiali appartennti a tutte le armi, corpi e specialità, e regia guardia di finanza.</text:p>
      <text:p text:style-name="P7"><text:s text:c="3"/>I residenti nel nostro Comune appartenenti ad altri distretti, dovranno presentarsi ai comandi dei vari reggimenti, e i specialisti al sindaco per aver il foglio per il viaggio fino a destinazione. Con questa chiamata Novara conterà domenica fra la (sic) sue mura oltre 12 mila soldati.</text:p>
      <text:p text:style-name="P7">(segue con) <text:span text:style-name="T5">Significato del richiamo</text:span></text:p>
      <text:p text:style-name="P7"><text:span text:style-name="T5"><text:s text:c="3"/></text:span><text:span text:style-name="T7">Il richiamo sotto le armi delle classi 1889 e1890 dell'esercito di terra ha soltanto lo scopo di rafforzare tutti gli attuali presidi, senza spostare le sedi: il che esclude la mobilizzauione(sic).</text:span></text:p>
      <text:p text:style-name="P8"><text:s text:c="3"/>Parimenti la chiamata agli iscritti alle leva marittima tende a mettere al completo gli equipaggi della flotta e a provvedere alla difesa delle piazze marittime.</text:p>
      <text:p text:style-name="P8"><text:s text:c="3"/>Tali provvedimenti rispondono al concetto della neutralità armata."</text:p>
      <text:p text:style-name="P8"/>
      <text:p text:style-name="P1"><text:soft-page-break/><text:span text:style-name="T2">L' Azione Novarese</text:span><text:span text:style-name="T5">/</text:span><text:span text:style-name="T1">settimanale politico - amministrativo - agricolo - commerciale per la Provincia di Novara </text:span>esce ogni venerdì non festivo. Il 3 luglio in prima pagina vi è l’articolo “La bomba e la rivoltella !”, che commenta l’attentato di Sarajevo. Nel numero del 31 luglio<text:span text:style-name="T5"> </text:span>appare l’articolo “Echi di guerra …” con il commento sull’inizio delle ostilità tra Austria e Serbia. Dopo aver esposto le “ragioni” dell’una e dell’altra parte, conclude “Noi poveri moscerini non abbiamo certo la pretesa di sindacare da qual parte stia il maggiore o minor torto: anzi cristianamente continuiamo a far voti che la questione possa trovare una soluzione soddisfacente senza spargimento di sangue e senza prolungati disordini sociali”. Continua con un capitolo “La sapienza dei rossi”, nel quale si attacca la Direzione socialista che “dava alla luce un ordine del giorno grottesco con cui, invece di affrontare lo studio oggettivo della questione austro-serba, si distilla una salsa a base di intingoli parolai per far colpo sul popolino.” Dal 31 luglio in avanti, in ogni numero del periodico appaiono articoli sulla guerra in prima pagina con vari titoli e dal 21 agosto è in prima pagina una rubrica dal titolo “la seconda, terza, etc. settimana di sangue”. I<text:span text:style-name="T8">l numero del 14 agosto 1914 riporta commenti generali e un articolo </text:span>che mette in evidenza <text:s/>la situazione del distretto camerale di Novara.</text:p>
      <text:p text:style-name="P7"/>
      <text:p text:style-name="P7">L'Azione Novarese - 14 Agosto 1914</text:p>
      <text:p text:style-name="P7">In prima pagina, seconda colonna: "<text:span text:style-name="T5">Il lavoro arenato per le conseguenze della guerra</text:span></text:p>
      <text:p text:style-name="P7"><text:s text:c="3"/>Ecco la situazione generale del distretto camerale di Novara: </text:p>
      <text:p text:style-name="P7"><text:s text:c="2"/>A NOVARA gli stabilimenti cotonieri hanno deliberato la riduzione delle giornate lavorative a 4 settimanali. </text:p>
      <text:p text:style-name="P7"><text:s text:c="2"/>Si prevede non lontana la chiusura della Stamperia lombarda per mancanza di materia prima tintoria proveniente esclusivamente dalla Germania. Gli altri stabilimenti continueranno nelle proporzioni indicate a patto che il Governo possa garantire forniture del carbone ed esodo dei manufatti.</text:p>
      <text:p text:style-name="P7"><text:s text:c="2"/>A ORNAVASSO la fabbrica Thenvillat e C. di pietre dure per orologi op. 60 perché come cittadino svizzero è stato chiamato sotto le armi.</text:p>
      <text:p text:style-name="P7"><text:s text:c="2"/>A DOMODOSSOLA l'impresa lavori 2.a galleria Semp. ridusse di 500 il numero degli operai.</text:p>
      <text:p text:style-name="P7"><text:s text:c="2"/>A MEINA , ing. P.Pozzi e la fabbrica bottoni chiusa.</text:p>
      <text:p text:style-name="P7"><text:s text:c="2"/>Alle Cartiere Bedonirasio Gambi Alessandro è ridotto il lavoro a 4 giorni.</text:p>
      <text:p text:style-name="P7"><text:s text:c="2"/>A GRAVELLONA TOCE, A.Cirla e C., cave granito, chiuse.</text:p>
      <text:p text:style-name="P7"><text:s text:c="2"/>A INVORIO INF., Curioni e Barcellini, fabbrica pietre dure per orologi chiusa.</text:p>
      <text:p text:style-name="P7"><text:s text:c="2"/>Ad ARONA le fabbriche calce minacciano chiusura per improvviso arenamento costruzioni, rincaro carboni e scarsità numerario.</text:p>
      <text:p text:style-name="P7"><text:s text:c="2"/>A CANNOBIO la Generale Soves op.353, chiude il setificio col 14 <text:s/>corr. mese.</text:p>
      <text:p text:style-name="P7"><text:s text:c="2"/>A GALLIATE ,ridotto lavoro a 4 giorni e si prevede chiusura stabilimento fra 20 giorni se perdura attuale stato di cose.</text:p>
      <text:p text:style-name="P7"><text:s text:c="2"/>A BORGOMANERO, cotonif. Airoldi e Pozzi torcitura di seta Borgomanero, id. Stickel Uebel e C. seta quasi totalmente inoperosi; officine di Borgomanero ridurranno il lavoro.</text:p>
      <text:p text:style-name="P7"><text:s text:c="2"/>Per le derrate alimentari si lamenta un rincaro che però non risulta esagerato; la Camera di commercio sta provvedendo per diramare ai sindaci dei prezzi di base per eventuali calmieri.</text:p>
      <text:p text:style-name="P7"><text:s text:c="2"/>La direzione generale delle ferrovie dello Stato all'interessamento della Camera di commercio perché consentisse il ritorno gratuito delle merci ferme alle frontiere e ai porti d'imbarco per esportazioni spedite prima del divieto d'esportazione, ha risposto di non potervi aderire."</text:p>
      <text:p text:style-name="P1"><text:soft-page-break/><text:s text:c="2"/></text:p>
      <text:p text:style-name="P1"><text:span text:style-name="T6">Il LAVORATORE/ </text:span><text:span text:style-name="T8">GIORNALE SOCIALISTA, poi Settimanale del Partito Socialista </text:span>esce ogni sabato, nell’edizione dell’ 1 agosto 1914 in prima pagina pubblica articoli e appelli generali contro la guerra; in tutti i numeri successivi appare in prima pagina un articolo sulla guerra. <text:s/>Nel numero del 15 agosto, l’articolo “I Patriottoni” polemizza con i giornali borghesi locali che accusano i socialisti di scarso patriot<text:span text:style-name="T8">tismo. Nel numero del 24 ottobre 1914 è pu</text:span>bblicato il comunicato della Direzione del Partito socialista che ribadisce la posizione “contro la guerra e per la neutralità”; a fianco un articolo “La crisi” parla delle dimissioni dal Partito di Benito Mussolini, direttore dell’”Avanti!” . “La guerra lo ha attratto nel suo vortice ed egli non ha avuto la forza di resistere e si è lasciato vincere”.</text:p>
      <text:p text:style-name="P1"/>
      <text:p text:style-name="P1"/>
      <text:p text:style-name="P5">1915</text:p>
      <text:p text:style-name="P1">Si prepara l’intervento dell’Italia:</text:p>
      <text:p text:style-name="P1"/>
      <text:p text:style-name="P1">Nel numero d<text:span text:style-name="T8">e </text:span><text:span text:style-name="T3">L’ Azione Novarese</text:span><text:span text:style-name="T8"> <text:s/>del 21 maggio 1915 </text:span>appare in prima pagina l’articolo “La guerra e l’Italia” , con il dettaglio degli avvenimenti preparatori all’entrata in guerra, di particolare interesse i risultati della votazione parlamentare e l’articolo “ Deputati pro e contro la guerra del Novarese”.</text:p>
      <text:p text:style-name="P1"/>
      <text:p text:style-name="P1"><text:span text:style-name="T8">Ne </text:span><text:span text:style-name="T3">la “Gazzetta di Novara”</text:span><text:span text:style-name="T8"> del 26-27 maggio 1915</text:span> appare la notizia della dichiarazione di guerra. Da questo numero inizia la rubrica “L’interlinea di guerra”, che pubblica i Comunicati ufficiali del Comando Supremo militare. Appare anche per la prima volta una rubrica poetica: in quasi tutti i numeri <text:s/>viene pubblicata una poesia sulla guerra di poeti locali. <text:s/>Da notare che appare in questo numero una prima parte bianca in un articolo: uno dei primi effetti del decreto governativo emanato il 23 maggio, poche ore prima dell’entrata in guerra: divieto ai giornali di diffondere notizie che andassero <text:s/>oltre i comunicati ufficiali. Dal 24 maggio viene attivato un Ufficio Stampa del Comando militare supremo, con sezioni distaccate in tutte le città.</text:p>
      <text:p text:style-name="P1"><text:s/></text:p>
      <text:p text:style-name="P1">Nel numero de <text:span text:style-name="T6">IL CORRIERE DI NOVARA</text:span><text:span text:style-name="T5"> </text:span><text:span text:style-name="T8">del 27 maggio 1915 l</text:span>’intera prima pagina è dedicata alla guerra, con notizie sulla dichiarazione di guerra. </text:p>
      <text:p text:style-name="P1"/>
      <text:p text:style-name="P9">IL CORRIERE DI NOVARA -Giovedì 27 Maggio 1915</text:p>
      <text:p text:style-name="P9">In prima pagina, quinta colonna:"<text:span text:style-name="T5">Novara per la guerra</text:span></text:p>
      <text:p text:style-name="P9"><text:s text:c="3"/>Novara che ha alle sue porte il tempio sacro ove sono raccolti gli avanzi dei combattenti caduti nella memoranda battaglia del 23 marzo 1849 che insegnarono col <text:s/>loro sacrificio a non disperare nelle disdette della Patria ha risposto con vero ardore all' appello.</text:p>
      <text:p text:style-name="P9"><text:s text:c="2"/>Il momento non permette di elencare i numerosi atti di sincera devozione compiuto (sic) dai militari sotto le armi ma la cronaca li registrerà e passeranno alla storia, perché le generazioni future traggano ammaestramenti."</text:p>
      <text:p text:style-name="P9"><text:soft-page-break/>Segue altro articolo: "<text:span text:style-name="T5">Le dimissioni del Sindaco</text:span></text:p>
      <text:p text:style-name="P9"><text:s/>L'on. dott. Giulietti chiamato a dirigere oltre che l'ospedale maggiore anche altri reparti degli eventuali luoghi di medicazione che saranno preparati a Novara ha rassegnato le dimissioni da Sindaco e il prof. Bonfantini assessore anziano venne nominato pro sindaco. Le dimissioni accettate dalla giunta vennero poi ratificate dall'autorità prefettizia......(omissis) …"</text:p>
      <text:p text:style-name="P1"/>
      <text:p text:style-name="P1"/>
      <text:p text:style-name="P1"><text:span text:style-name="T5">Il LAVORATORE </text:span><text:span text:style-name="T8">del 29 maggio 1915 ripor</text:span>ta una prima pagina con ampi spazi bianchi, in luogo di articoli censurati. <text:s text:c="2"/>Leggiamo nel testo: ” A datare dal 24 maggio, in nome del re, è stata dichiarata guerra all’Austria...” e notizie riguardanti i provvedimenti di Pubblica Sicurezza emanati, tra i quali la censura preventiva ai giornali. Sempre in prima pagina pubblicato il testo della deliberazione della Giunta municipale del 20 maggio (articolo “La nostra difesa civile”). </text:p>
      <text:p text:style-name="P1"/>
      <text:p text:style-name="P1"/>
      <text:p text:style-name="P5">1916</text:p>
      <text:p text:style-name="P1">La guerra non finisce, ed anzi le notizie riportate dai soldati tornati in licenza dopo i primi mesi al fronte sono allarmanti. La guerra d’attacco è ormai diventata una terribile guerra di posizione e gli stati maggiori preparano manovre per cercare di sfondare nei punti più deboli le linee nemiche. Le notizie “ufficiali” sono sempre più scarne e asettiche, sempre più censurate.</text:p>
      <text:p text:style-name="P1">Ogni tanto appare l’eco delle notizie più generali, provenienti dall'estero.</text:p>
      <text:p text:style-name="P1"><text:s/>Il 24 maggio è un anno <text:s/>che l’Italia è in guerra: di ogni testata è stato consultato il numero che esce attorno al 24, e riporta articoli riguardanti “il primo anniversario di guerra”.</text:p>
      <text:p text:style-name="P2"/>
      <text:p text:style-name="P1"><text:span text:style-name="T3">la “Gazzetta di Novara”</text:span><text:span text:style-name="T6"> </text:span><text:span text:style-name="T8"><text:s/>del 20-21 maggio 1916 pub</text:span>blica l’articolo “ Il primo anniversario”.</text:p>
      <text:p text:style-name="P1">Altre notizie interessanti sulla “Gazzetta” del 1916: <text:s/></text:p>
      <text:p text:style-name="P1">19-20 luglio <text:s/>“Battisti” e “I suini, le uova, le frutta ecc. attraverso il <text:s/>&lt;Canale pericoloso&gt;” (articolo – con censura - sull’esportazione di alcuni beni alimentari in Svizzera, fatto che genera un aumento esagerato dei prezzi interni ), <text:s/></text:p>
      <text:p text:style-name="P16">23-24 agosto “Gorizia – redenta alla Madre Patria”, e interessante “La vigilanza nella zona di difesa”, articolo nel quale si fa riferimento al fatto che i Circondari di Domodossola e di Pallanza sono stati dichiarati “zona di difesa”<text:span text:style-name="T12"> </text:span><text:span text:style-name="T11">. </text:span><text:span text:style-name="T13">A questo proposito nel numero del 9-10 settembte 1916 è pubblicato un articolo sulla censura postale.</text:span></text:p>
      <text:p text:style-name="P20"/>
      <text:p text:style-name="P18"><text:span text:style-name="T13">la “</text:span>Gazzetta di Novara” - <text:s/>sabato-domenica <text:s/>9-10 settembre 1916</text:p>
      <text:p text:style-name="P18"><text:s/>In prima pagina, terza colonna: <text:span text:style-name="T6">“Ancora della censura postale</text:span></text:p>
      <text:p text:style-name="P9"><text:s text:c="3"/>Abbiamo detto della censura postale instaurata a Novara per le regioni dell'Ossola e del Lago Maggiore.</text:p>
      <text:p text:style-name="P9"><text:s text:c="3"/>Soggiungiamo oggi che per agevolare le necessarie operazioni di verifica e' consigliabile la spedizione delle lettere - tanto ordinarie che raccomandate -aperte; che i pacchi devono essere presentati agli uffici postali aperti; che e' assolitamente vietata la spedizione do giornali e di opere <text:soft-page-break/>periodiche di seconda mano, tanto per l'inreno del Regno che per l'estero e che nella zona di censura, oltre ai Circondari di Pallanza ed Ossola, sono comprese anche le localita' di Arona, Meina, Oleggio Castello, Paruzzaro, Invorio Inferiore, Invorio Superiore, Ghevio, Colazza, Montrigiasco e Briga."</text:p>
      <text:p text:style-name="P9"/>
      <text:p text:style-name="P1">31 ottobre – 1 novembre: gli esercizi pubblici obbligati alla chiusura serale</text:p>
      <text:p text:style-name="P6"/>
      <text:p text:style-name="P11"><text:span text:style-name="T1">la “Gazzetta di Novara” - </text:span><text:s/>martedì 31 ottobre e mercoledì 1novembre 1916</text:p>
      <text:p text:style-name="P11"><text:span text:style-name="T1">In terza pagina, terza colonna: </text:span><text:span text:style-name="T3">"La chiusura degli Esercizi pubblici</text:span></text:p>
      <text:p text:style-name="P9"><text:s text:c="3"/>Stamane la Presidenza della Societa' Esercenti venne ricevuta in Prefettura dal Sotto prefetto cav. Bodo' al quale espresse i desiderata degli esercenti Alberghi, Trattorie, Caffe' e Bars in merito alla chiusura degli esercizi in ottemperanza al nuovo decreto ministeriale.</text:p>
      <text:p text:style-name="P9"><text:s text:c="3"/>L'egregio cav. Bodo' non pote' accogliere veruna domanda di protrazione, ma diede affidamenti che provvedimenti mitiganti la gravezza delle nuove imposizioni potranno, in seguito, venire studiati.</text:p>
      <text:p text:style-name="P9"><text:s text:c="3"/>Resta pertanto obbligatoriamente tassativa per tutti i proprietari e conduttori di esercizi pubblici di chiuderli invariabilmente e senz'altro alle 22 e mezzo.</text:p>
      <text:p text:style-name="P9"><text:s text:c="3"/>In via eccezionale per domenica e lunedi' (in cui si inizia la fiera) la chiusura potra' avvenire alle 23 e mezzo, e non oltre. Resta invece invariato per tutti l'attuale orario di apertura.</text:p>
      <text:p text:style-name="P9"><text:s text:c="3"/>Ne prendano quindi buona nota gli interessati onde non incorrere nelle conseguenze di legge, che sono rigorose."</text:p>
      <text:p text:style-name="P9"/>
      <text:p text:style-name="P16">22-23 novembre “Francesco Giuseppe è morto!” (muore a Vienna il 21 novembre)</text:p>
      <text:p text:style-name="P16"><text:span text:style-name="T8">25-26 novembre</text:span><text:span text:style-name="T6"> </text:span><text:s/>“La mancanza di zucchero a Novara coi magazzini pieni” e <text:s/>“Per regolare la condotta dei militari in zona di guerra”.</text:p>
      <text:p text:style-name="P17"/>
      <text:p text:style-name="P10">la " Gazzetta di Novara" - <text:s/>sabato-domenica <text:s/>25-26 novembre 1916</text:p>
      <text:p text:style-name="P11"><text:span text:style-name="T1">In prima pagina, quarta colonna: "</text:span><text:span text:style-name="T2">La mancanza di zucchero a Novara coi magazzini pieni</text:span></text:p>
      <text:p text:style-name="P9"><text:s text:c="3"/>Leggiamo nel &lt;Momento&gt; di ieri 24 corr.:</text:p>
      <text:p text:style-name="P9"><text:s text:c="2"/>Da qualche giorno si nota nella nostra città una impressionante mancanza di zucchero: i negozianti all' ingrosso non vogliono darne ai rivenditori ed i rivenditori non ne vogliono dare ai consumatori. Eppure lo zucchero non manca affatto nei magazzini: posso assicurarci che l'altro giorno ne arrivò un vagone con quaranta quintali al negoziante C. di Corso Cavallotti. Come mai adunque tutta questa mancanza di zucchero presso i piccoli rivenditori? Si va ripetendo da chi lo sa per...esperienza, che certi grossisti sono dispostissimi a dare dei quintali di zucchero mai rivenditori, purché questi sborsino un premio di dieci lire al quintale; ed alloravtanto valeva che il Governo non istituisse alcun calmiere.</text:p>
      <text:p text:style-name="P9"><text:s text:c="2"/>Inoltre, vi sono delle disposizioni luogotenenziali che fanno obbligo ai detentori di grosse partite di zucchero, di cederlo ai rivenditori ed a prezzo di calmiere: come mai sono così allegramente violate? Ieri, per esempio, il titolare di un importante esercizio pubblico chiese ad un negoziante una piccola partita di zucchero per far fronte agli urgenti bisogni giornalieri, e si sentì rispondere che non ne aveva: ma avendogli l' esercente soggiunto che ne aveva ricevuto da poche ore decine di quintali e che lo avrebbe denunciato alla Prefettura se non gliene concedeva quanto ne chiedeva, poté ottenere la promessa di essere rifornito: ma occorse la minaccia di una denuncia in piena regola!</text:p>
      <text:p text:style-name="P9"><text:s text:c="2"/>Occorrerebbe perciò un' energica azione da parte dell'Autorità ed anche un maggior coraggio da parte dei cittadini quando si vedono privati del necessario, poiché la merce è certo che esiste nei magazzini, ma si vuol speculare indegnamente.</text:p>
      <text:p text:style-name="P9"><text:soft-page-break/><text:s text:c="2"/>Quanto avviene per lo zucchero avviene per le uova: basta andare da certi negozianti ed offrir loro cinquanta centesimi alla dozzina in più del prezzo fissato dal calmiere, ed ecco le uova escono miracolosamente dai nascondigli; mentre di solito i negozianti rispondono che non ne hanno. A proposito è da rilevare la burla che agli ammalati ed ai bambini <text:s/>gioca il Comune, il quale ha stabilito che metà delle uova portate sul mercato siano consegnate all' Economato municipale per esser vendute a chi si presenta munito di tessera rilasciata dietro ricetta del medico: vi sono dei cittadini che hanno presentata richiesta da quindici o venti giorni e non sono mai riusciti ad ottenere un uovo dall' Economato, il quale si scusa dicendo che non ne ha!"</text:p>
      <text:p text:style-name="P9"/>
      <text:p text:style-name="P12">30-31 dicembre un altro articolo relativo agli approvviggionamenti alimentari</text:p>
      <text:p text:style-name="P12"/>
      <text:p text:style-name="P14">la <text:s/>“Gazzetta di Novara” - <text:s/><text:span text:style-name="T8"><text:s/>sabato-domenica <text:s/>3</text:span>0-31 dicembre 1916</text:p>
      <text:p text:style-name="P15"><text:span text:style-name="T1">In quarta colonna: </text:span><text:span text:style-name="T3">"Contro le speculazioni illecite sul riso</text:span></text:p>
      <text:p text:style-name="P19"><text:s text:c="2"/>Il Ministro di Agricoltura on. Raineri, ha inidirizzato ai Prefetti il seguente telegramma: &lt; Consta a questo Ministero che stranieri domiciliati in Svizzera tentano di stipulare con industriali e produttori risieri italiani contratti per ingenti quantità di riso da accantonare nei magazzini, <text:s/>in attesa della pace e del momento che si presenterà favorevole alla esportazione in Isvizzera. Su quanto sopra richiamo l'attenzione di V.S. affinché sia esercitata la più attiva sorveglianza <text:s/>per impedire tali accapparramenti, proibiti dall'art.10 del D. L. 2 agosto 1916, n.926, ed evidentemente dannosi all'economia nazionale perché diretti a sottrarre un genere alimentare di largo consumo alla disponibilità del mercato interno&gt; ".</text:p>
      <text:p text:style-name="P16"/>
      <text:p text:style-name="P1"><text:span text:style-name="T8">Su </text:span><text:span text:style-name="T6">IL </text:span><text:span text:style-name="T10">CORRIERE DI NOVARA</text:span><text:span text:style-name="T9"> </text:span><text:span text:style-name="T8">del 25 maggio 1916 <text:s/>è ripo</text:span>rtato l’ordine del giorno del Re alle truppe combattenti .</text:p>
      <text:p text:style-name="P16">Altre note s<text:span text:style-name="T8">ul Corriere di Novara</text:span> del 1916: <text:s/><text:span text:style-name="T8">Il primo numero del 1916 è qua</text:span>si interamente dedicato “pei nostri soldati alla fronte”, con largo spazio dato a una <text:s/>rubrica di lettere inviate dai soldati. Un esempio:</text:p>
      <text:p text:style-name="P16"/>
      <text:p text:style-name="P9">IL CORRIERE DI NOVARA -Sabato 1 Gennaio 1916</text:p>
      <text:p text:style-name="P9">In prima pagina, terza colonna:"<text:span text:style-name="T5">Dalle lettere dei nostri soldati al campo</text:span> </text:p>
      <text:p text:style-name="P9"><text:s text:c="7"/>Zona di guerra, li 22-12-915.</text:p>
      <text:p text:style-name="P9"><text:s text:c="6"/>Egregio sig. Merati,</text:p>
      <text:p text:style-name="P9"><text:s text:c="3"/>Dopo sette mesi passati in trincea, ora siamo stati tramutati nel trentino ove non mancheremo di compiere il nostro dovere, cioè di essere pronti a qualunque sacrificio per la grandezza della nostra cara e bella patria.</text:p>
      <text:p text:style-name="P9"><text:s text:c="2"/>Inviamo a mezzo del Corriere Novara il saluto alle nostre amate famiglie assicurandole della nostra ottima salute.</text:p>
      <text:p text:style-name="P9">Airoldi Mario, Bisio Giuseppe, Pollastro Cesare, di Novara.</text:p>
      <text:p text:style-name="P9">Arrignano Giuseppe Galliate, Boschini Biagio Barengo, Pasquini Carlo Granozzo, Girella <text:s/></text:p>
      <text:p text:style-name="P9"><text:s text:c="6"/>Giovanni Garbagna, Re Pietro Olengo, Colombo Santino Orfengo, Carnaghi Luigi <text:s text:c="3"/></text:p>
      <text:p text:style-name="P9"><text:s text:c="6"/>Cameri, Bretone Ersilio Suno</text:p>
      <text:p text:style-name="P18">tutti del 16° battaglione guardie finanza”.</text:p>
      <text:p text:style-name="P18"/>
      <text:p text:style-name="P16"><text:s/>Questa rubrica appare successivamente in molti numeri, anche con il titolo “Dalle lettere dei nostri soldati alla fronte”. Con il numero dell’8 gennaio inizia la pubblicazione della rubrica “ Novaresi Caduti sul Campo dell’Onore”, nella quale sono elencati “morti sui campi di battaglia o in seguito alle ferite riportate nei cruenti <text:soft-page-break/>combattimenti”, dispersi e prigionieri. Il primo nome di questo primo elenco pubblicato: “De Gregori Gaudenzio di Francesco 7 r. bers. n. maggio 1895, m. il 3-6 all’ospedale di Vestone id (sic) seguito a ferite d’arma da fuoco”. Altri elenchi <text:s/>sono pubblicati <text:s/>il 27 aprile, il 22 luglio, il 5 agosto, il 9 settembre. Altre rubriche che appaiono quasi in tutti numeri <text:s/>sono: “Note di guerra” e “Ultimo bollettino” (bollettini ufficiali). </text:p>
      <text:p text:style-name="P16"/>
      <text:p text:style-name="P16">Nel numero del 10 agosto appare <text:s/>l’articolo “Ultimissime – Ultimo comunicato del G. Cadorna (data 9 agosto) – Oggi le nostre truppe sono entrate in Gorizia …”</text:p>
      <text:p text:style-name="P1"/>
      <text:p text:style-name="P1">Ne <text:span text:style-name="T3">L'Azione <text:s/>Novarese </text:span><text:span text:style-name="T6"><text:s/></text:span><text:span text:style-name="T8">del 23 maggio 1916 c</text:span>ompaiono, tra gli altri, gli articoli “Domani si compie l’anno!” e “Le donne tramvieri”.</text:p>
      <text:p text:style-name="P1"/>
      <text:p text:style-name="P11">L<text:span text:style-name="T1">'Azione Novarese - 23 Maggio 1916</text:span></text:p>
      <text:p text:style-name="P11"><text:span text:style-name="T1">In prima pagina, terza colonna: "</text:span><text:span text:style-name="T2">Le donne tramvieri</text:span></text:p>
      <text:p text:style-name="P9"><text:s text:c="4"/>Anche questa novità ci ha portato la guerra: e le città nostre, l' una dopo l'altra, vanno adottando il sistema della donna tramviera.</text:p>
      <text:p text:style-name="P9"><text:s text:c="2"/>Subiamo anche questa, come tante altre dure necessità del momento, ma guardiamoci bene dal decantar troppo la trovata.</text:p>
      <text:p text:style-name="P9"><text:s text:c="2"/>Noi, che non siamo evoluti, che siamo ancora e sempre attaccati alle vecchie tradizioni <text:s/>della famiglia e della casa, non ci sentiamo portati a fare buona accoglienza alle donne tramvieri, bigliettarie o manovratrici che sieno o diventino.</text:p>
      <text:p text:style-name="P9"><text:s text:c="3"/>Uno scrittore francese, giornalista e poeta - non clericale, non &lt;parruccone&gt; - Alphonse Karr - scriveva: 'Il y avait autrefois un endroit qu' on appellait la &lt;maison&gt;. C' etait l'empire de la gemme. Là elle etait a l'abri de tous le tracas et de tous les ennuis de la vie exterieure; elles ignoraient les Louis di pays, car dans la &lt;maison&gt; il n'y avait pas d'autres lois que loir volonté a elles, reines absolues, reines par l'amour de leurs enfants, de leurs epoux'.</text:p>
      <text:p text:style-name="P11"><text:span text:style-name="T1"><text:s text:c="2"/>E noi, per una volta tanto, siamo con Alphonse Karr. Alla donna tranviere preferiamo la donna di casa, che resta a casa, che fa della sua casa il suo nido di pace, che nella casa ha cura della famiglia e dei figli.Preferiamo la donna che una volta abbellivano di sé , delle sue virtù la casa dello sposo e dei genitori, che dalla casa riceveva un incanto indefinibile. E tutto ciò che la casa - questo sacro asilo - rinchiude di pace, di tranquillità, di felicità, esaltava da essa come un profumo.</text:span></text:p>
      <text:p text:style-name="P11"><text:span text:style-name="T1"><text:s text:c="2"/>Oggi le donne lasciano la casa: hanno abdicato al loro nobile e bell'impero ereditario nelle false idee di conquiste e d' ingrandimento. Ed hanno trascinato con esse nella via, per le vie, disperdendola e ingiuriandola, tutta la pace, tutto l'incanto della casa. <text:s/>Alla donna tramviere, noi che non siamo evoluti, preferiamo la donna che i nostri padri volevano, la donna che sa fare la calza e il &lt;minestrone!&gt;”.</text:span></text:p>
      <text:p text:style-name="P9"/>
      <text:p text:style-name="P16">Altre note ne “L’Azione” del 1916 : <text:s/>in tutti i <text:s/>numeri in prima pagina appare la rubrica “La Guerra”. Interessante nel numero del 12 maggio l’articolo “Statistica dei paesi conquistati”, che riporta notizie “desunte da una pubblicazione ufficiale, che è rimasta però finora quasi clandestina”. Riguarda “gli atti che nella gestione provvisoria dei servizi civili nella zona di guerra e specialmente nei territori occupati, hanno valore di norma..”. La pubblicazione a cui si fa riferimento è “La gestione dei servizi civili”, del segretariato generale per gli Affari Civili presso il Comando Supremo.</text:p>
      <text:p text:style-name="P16"><text:soft-page-break/>In feroce polemica con i socialisti , sul numero del 7 luglio è pubblicato l’articolo “Gli imboscati socialisti. Risposta a chi … non la merita”. </text:p>
      <text:p text:style-name="P16">Sul numero dell’11 agosto “ Gorizia è Italiana!”, con carte geografiche della zona.</text:p>
      <text:p text:style-name="P16">Sul numero del 24 novembre “Francesco Giuseppe 86 anni di vita – 68 di regno”, con ritratto.</text:p>
      <text:p text:style-name="P16"/>
      <text:p text:style-name="P16"/>
      <text:p text:style-name="P5">1917</text:p>
      <text:p text:style-name="P1">Il 24 ottobre 1917 le linee difensive italiane sono sfondate nei pressi di Caporetto, segue un tragico ripiegamento delle truppe, lasciate sostanzialmente a sé stesse. Le difese italiane si assestano sulla linea Monte Grappa – Piave, dalla quale parte nell’ autunno del 1918 l’attacco che porta allo sfondamento delle linee austriache a Vittorio Veneto. </text:p>
      <text:p text:style-name="P1">Giornali nazionali e locali pubblicano poche notizie (la censura è implacabile), sostanzialmente i Comunicati ufficiali con qualche commento.</text:p>
      <text:p text:style-name="P1"/>
      <text:p text:style-name="P1"><text:span text:style-name="T5">IL LAVORATORE </text:span><text:span text:style-name="T8">del 3 novembre 1917 pres</text:span>enta una prima pagina con ampi spazi bianchi censurati, nel testo si scrive “L’esercito austro germanico è entrato in Italia …” </text:p>
      <text:p text:style-name="P1"/>
      <text:p text:style-name="P1"><text:span text:style-name="T3">L’Azione <text:s/>Novarese</text:span><text:span text:style-name="T8"> del 10 novembre 1917 <text:s/>riporta in prima </text:span>pagina in “Note di guerra” : “Un Consiglio Supremo politico e militare per le maggiori Nazioni alleate europee è stato stabilito di questi giorni nel Convegno di Rapallo. Ne fanno parte quale rappresentanza militare i generali Cadorna, Foch francese, e l’inglese Wilson. <text:s/>Il Comando Supremo italiano viene di conseguenza affidato al generale Diaz comandante del XXIII Corpo d’Armata, distintissimo ufficiale nato a Napoli 56 anni ora sono … L’Esercito italiano, sotto la pressione potente ancora delle armate austro-tedesche, ripiega lentamente ed in ordine oramai sino alla linea che gli è stata prefissa che si ritiene solida per un contrattacco vigoroso che inizierà la riscossa nostra …” <text:s/>. <text:s text:c="3"/>Sull’Azione Novarese del 16 novembre da notare il breve articolo <text:s/>“Disertori e sbandati, tornate al fronte!”</text:p>
      <text:p text:style-name="P1"><text:s/></text:p>
      <text:p text:style-name="P1"><text:span text:style-name="T2">la “Gazzetta di Novara”</text:span><text:span text:style-name="T5"> </text:span><text:span text:style-name="T8">del 10-11 novembre 1917 riporta</text:span> i<text:span text:style-name="T5"> </text:span><text:s/>Comunicati ufficiali nei quali si parla del ripiegamento delle truppe italiane: i primi due comunicati sono firmati da Cadorna e il terzo da Diaz. L’articolo “Unità d’azione” spiega l’avvicendamento al vertice militare, interessante “leggere tra le righe”; inoltre, nonostante il generale tono “governativo” dell’articolo, la censura , come già visto, scatta implacabile … <text:s/></text:p>
      <text:p text:style-name="P1"/>
      <text:p text:style-name="P1"><text:span text:style-name="T10">IL </text:span><text:span text:style-name="T6">CORRIERE DI NOVARA </text:span><text:span text:style-name="T8">del 22 novembre 1917 pubblica un </text:span>lungo articolo di commento politico “dopo il rovescio militare”, riportato dal giornale “La preparazione” di Roma, a firma Vittorio Mariani.</text:p>
      <text:p text:style-name="P1"><text:soft-page-break/></text:p>
      <text:p text:style-name="P5">1918 </text:p>
      <text:p text:style-name="P3"><text:span text:style-name="T3">L’Azione <text:s/>Novarese</text:span> dell' 8 novembre 1918: <text:s/>“La fulgida vittoria italiana”, che riporta il Bollettino della vittoria, notizie dell’Armistizio, “L’ora più grande”, articolo di commento; viene pubblicato l’appello ai cittadini novaresi firmato: “Per le Associazioni Cattoliche della Diocesi di Novara: la Giunta Diocesana”</text:p>
      <text:p text:style-name="P3"/>
      <text:p text:style-name="P1"><text:span text:style-name="T4">la “Gazzetta di Novara” </text:span><text:span text:style-name="T8">del <text:s/>6-7 novembre 1918: <text:s/>“L’Italia nostra!”, a</text:span>rticolo celebrativo della “tenacia di un popolo”, dell’ ”eroismo dei soldati che difendono la patria”.</text:p>
      <text:p text:style-name="P1"/>
      <text:p text:style-name="P1"><text:span text:style-name="T10">IL </text:span><text:span text:style-name="T6">CORRIERE DI NOVARA</text:span><text:span text:style-name="T5"> </text:span><text:span text:style-name="T8">del 7 novembre 1918: “Gi</text:span>ornate di glori!a ”, con una ricostruzione degli ultimi giorni e il testo dell’armistizio con l’Austria Ungheria firmato da Diaz (foto in PRIMEPAGINE)</text:p>
      <text:p text:style-name="P1"/>
      <text:p text:style-name="P1"><text:span text:style-name="T5">IL LAVORATORE</text:span><text:span text:style-name="T8"> del 10 novembre 1918: <text:s/>“La fine </text:span>dell’interregno”, con alcune parti censurate, e “La guerra è finita”, che inizia con “Respiriamo. Per cinquantun mesi durò questo strazio, per cinquantun mesi l’umanità è stata arrossata di sangue e di rovine . Noi (censura) sentiamo ora più di tutti il giubilo della sua fine …” </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1"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Oggetto_20_con_20_punta_20_di_20_freccia" style:display-name="Oggetto con punta di freccia" style:family="paragraph" style:parent-style-name="Standard"/>
    <style:style style:name="Oggetto_20_con_20_ombra" style:display-name="Oggetto con ombra" style:family="paragraph" style:parent-style-name="Standard"/>
    <style:style style:name="Oggetto_20_senza_20_riempimento" style:display-name="Oggetto senza riempimento" style:family="paragraph" style:parent-style-name="Standard"/>
    <style:style style:name="Oggetto_20_senza_20_riempimento_20_e_20_linea" style:display-name="Oggetto senza riempimento e linea" style:family="paragraph" style:parent-style-name="Standard"/>
    <style:style style:name="Text" style:family="paragraph" style:parent-style-name="Caption" style:class="extra"/>
    <style:style style:name="Corpo_20_testo_20_giustificato" style:display-name="Corpo testo giustificato" style:family="paragraph" style:parent-style-name="Standard"/>
    <style:style style:name="Rientro_20_della_20_prima_20_linea" style:display-name="Rientro della prima linea" style:family="paragraph" style:parent-style-name="Standard">
      <style:paragraph-properties fo:margin-left="0cm" fo:margin-right="0cm" fo:text-indent="0.6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1" style:family="paragraph" style:parent-style-name="Standard">
      <style:paragraph-properties fo:text-align="center" style:justify-single-word="false"/>
    </style:style>
    <style:style style:name="Titolo2"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Intestazione1" style:family="paragraph" style:parent-style-name="Standard">
      <style:paragraph-properties fo:margin-top="0.42cm" fo:margin-bottom="0.21cm" loext:contextual-spacing="false"/>
    </style:style>
    <style:style style:name="Intestazione2" style:family="paragraph" style:parent-style-name="Standard">
      <style:paragraph-properties fo:margin-top="0.42cm" fo:margin-bottom="0.21cm" loext:contextual-spacing="false"/>
    </style:style>
    <style:style style:name="Linea_20_di_20_quotatura" style:display-name="Linea di quotatura" style:family="paragraph" style:parent-style-name="Standard"/>
    <style:style style:name="Predefinito_7e_LT_7e_Gliederung_20_1" style:display-name="Predefinito~LT~Gliederung 1" style:family="paragraph">
      <style:paragraph-properties fo:margin-left="0.953cm" fo:margin-right="0cm" fo:margin-top="0.282cm" fo:margin-bottom="0cm" loext:contextual-spacing="false"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pitch="variable" fo:font-size="32pt" fo:font-style="normal" fo:text-shadow="none" style:text-underline-style="none" fo:font-weight="normal" style:font-name-asian="Microsoft YaHei" style:font-family-asian="'Microsoft YaHei'" style:font-pitch-asian="variable" style:font-size-asian="32pt" style:font-style-asian="normal" style:font-weight-asian="normal" style:font-name-complex="Microsoft YaHei" style:font-family-complex="'Microsoft YaHei'" style:font-pitch-complex="variable" style:font-size-complex="32pt" style:font-style-complex="normal" style:font-weight-complex="normal" style:text-emphasize="none" style:text-overline-style="none" style:text-overline-color="font-color"/>
    </style:style>
    <style:style style:name="Predefinito_7e_LT_7e_Gliederung_20_2" style:display-name="Predefinito~LT~Gliederung 2" style:family="paragraph" style:parent-style-name="Predefinito_7e_LT_7e_Gliederung_20_1">
      <style:paragraph-properties fo:margin-left="2.064cm" fo:margin-right="0cm" fo:margin-top="0.245cm" fo:margin-bottom="0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Predefinito_7e_LT_7e_Gliederung_20_3" style:display-name="Predefinito~LT~Gliederung 3" style:family="paragraph" style:parent-style-name="Predefinito_7e_LT_7e_Gliederung_20_2">
      <style:paragraph-properties fo:margin-left="3.175cm" fo:margin-right="0cm" fo:margin-top="0.212cm" fo:margin-bottom="0cm" loext: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Predefinito_7e_LT_7e_Gliederung_20_4" style:display-name="Predefinito~LT~Gliederung 4" style:family="paragraph" style:parent-style-name="Predefinito_7e_LT_7e_Gliederung_20_3">
      <style:paragraph-properties fo:margin-left="4.445cm" fo:margin-right="0cm" fo:margin-top="0.176cm" fo:margin-bottom="0cm" loext:contextual-spacing="false"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Predefinito_7e_LT_7e_Gliederung_20_5" style:display-name="Predefinito~LT~Gliederung 5" style:family="paragraph" style:parent-style-name="Predefinito_7e_LT_7e_Gliederung_20_4">
      <style:paragraph-properties fo:margin-left="5.715cm" fo:margin-right="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Predefinito_7e_LT_7e_Gliederung_20_6" style:display-name="Predefinito~LT~Gliederung 6" style:family="paragraph" style:parent-style-name="Predefinito_7e_LT_7e_Gliederung_20_5"/>
    <style:style style:name="Predefinito_7e_LT_7e_Gliederung_20_7" style:display-name="Predefinito~LT~Gliederung 7" style:family="paragraph" style:parent-style-name="Predefinito_7e_LT_7e_Gliederung_20_6"/>
    <style:style style:name="Predefinito_7e_LT_7e_Gliederung_20_8" style:display-name="Predefinito~LT~Gliederung 8" style:family="paragraph" style:parent-style-name="Predefinito_7e_LT_7e_Gliederung_20_7"/>
    <style:style style:name="Predefinito_7e_LT_7e_Gliederung_20_9" style:display-name="Predefinito~LT~Gliederung 9" style:family="paragraph" style:parent-style-name="Predefinito_7e_LT_7e_Gliederung_20_8"/>
    <style:style style:name="Predefinito_7e_LT_7e_Titel" style:display-name="Predefinito~LT~Titel" style:family="paragraph">
      <style:paragraph-properties fo:margin-left="0cm" fo:margin-right="0cm" fo:margin-top="0cm" fo:margin-bottom="0cm" loext:contextual-spacing="false"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pitch="variable" fo:font-size="44pt" fo:font-style="normal" fo:text-shadow="none" style:text-underline-style="none" fo:font-weight="normal" style:font-name-asian="Microsoft YaHei" style:font-family-asian="'Microsoft YaHei'" style:font-pitch-asian="variable" style:font-size-asian="44pt" style:font-style-asian="normal" style:font-weight-asian="normal" style:font-name-complex="Microsoft YaHei" style:font-family-complex="'Microsoft YaHei'" style:font-pitch-complex="variable" style:font-size-complex="44pt" style:font-style-complex="normal" style:font-weight-complex="normal" style:text-emphasize="none" style:text-overline-style="none" style:text-overline-color="font-color"/>
    </style:style>
    <style:style style:name="Predefinito_7e_LT_7e_Untertitel" style:display-name="Predefinito~LT~Untertitel" style:family="paragraph">
      <style:paragraph-properties fo:margin-left="0.953cm" fo:margin-right="0cm" fo:margin-top="0.282cm" fo:margin-bottom="0cm" loext:contextual-spacing="false" fo:line-height="100%"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pitch="variable" fo:font-size="32pt" fo:font-style="normal" fo:text-shadow="none" style:text-underline-style="none" fo:font-weight="normal" style:font-name-asian="Microsoft YaHei" style:font-family-asian="'Microsoft YaHei'" style:font-pitch-asian="variable" style:font-size-asian="32pt" style:font-style-asian="normal" style:font-weight-asian="normal" style:font-name-complex="Microsoft YaHei" style:font-family-complex="'Microsoft YaHei'" style:font-pitch-complex="variable" style:font-size-complex="32pt" style:font-style-complex="normal" style:font-weight-complex="normal" style:text-emphasize="none" style:text-overline-style="none" style:text-overline-color="font-color"/>
    </style:style>
    <style:style style:name="Predefinito_7e_LT_7e_Notizen" style:display-name="Predefinito~LT~Notizen" style:family="paragraph">
      <style:paragraph-properties fo:margin-left="0cm" fo:margin-right="0cm" fo:margin-top="0.159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pitch="variable" fo:font-size="12pt" fo:font-style="normal" fo:text-shadow="none" style:text-underline-style="none" fo:font-weight="normal" style:font-name-asian="Mangal" style:font-family-asian="Mangal" style:font-pitch-asian="variable" style:font-size-asian="12pt" style:font-style-asian="normal" style:font-weight-asian="normal" style:font-name-complex="Mangal" style:font-family-complex="Mangal" style:font-pitch-complex="variable" style:font-size-complex="12pt" style:font-style-complex="normal" style:font-weight-complex="normal" style:text-emphasize="none" style:text-overline-style="none" style:text-overline-color="font-color"/>
    </style:style>
    <style:style style:name="Predefinito_7e_LT_7e_Hintergrundobjekte" style:display-name="Predefinito~LT~Hintergrundobjekte"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Arial" fo:font-family="Arial" style:font-family-generic="swiss" style:font-pitch="variable" fo:font-size="18pt" fo:font-style="normal" fo:text-shadow="none" style:text-underline-style="none" fo:font-weight="normal"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Predefinito_7e_LT_7e_Hintergrund" style:display-name="Predefinito~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olo" style:family="paragraph">
      <style:paragraph-properties fo:margin-left="0cm" fo:margin-right="0cm" fo:margin-top="0cm" fo:margin-bottom="0cm" loext:contextual-spacing="false"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pitch="variable" fo:font-size="44pt" fo:font-style="normal" fo:text-shadow="none" style:text-underline-style="none" fo:font-weight="normal" style:font-name-asian="Microsoft YaHei" style:font-family-asian="'Microsoft YaHei'" style:font-pitch-asian="variable" style:font-size-asian="44pt" style:font-style-asian="normal" style:font-weight-asian="normal" style:font-name-complex="Microsoft YaHei" style:font-family-complex="'Microsoft YaHei'" style:font-pitch-complex="variable" style:font-size-complex="44pt" style:font-style-complex="normal" style:font-weight-complex="normal" style:text-emphasize="none" style:text-overline-style="none" style:text-overline-color="font-color"/>
    </style:style>
    <style:style style:name="Oggetti_20_di_20_sfondo" style:display-name="Oggetti di sfondo"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Arial" fo:font-family="Arial" style:font-family-generic="swiss" style:font-pitch="variable" fo:font-size="18pt" fo:font-style="normal" fo:text-shadow="none" style:text-underline-style="none" fo:font-weight="normal"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Sfondo" style:family="paragraph">
      <style:paragraph-properties fo:text-align="center" style:justify-single-word="false" style:text-autospace="none"/>
    </style:style>
    <style:style style:name="Note" style:family="paragraph">
      <style:paragraph-properties fo:margin-left="0cm" fo:margin-right="0cm" fo:margin-top="0.159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pitch="variable" fo:font-size="12pt" fo:font-style="normal" fo:text-shadow="none" style:text-underline-style="none" fo:font-weight="normal" style:font-name-asian="Mangal" style:font-family-asian="Mangal" style:font-pitch-asian="variable" style:font-size-asian="12pt" style:font-style-asian="normal" style:font-weight-asian="normal" style:font-name-complex="Mangal" style:font-family-complex="Mangal" style:font-pitch-complex="variable" style:font-size-complex="12pt" style:font-style-complex="normal" style:font-weight-complex="normal" style:text-emphasize="none" style:text-overline-style="none" style:text-overline-color="font-color"/>
    </style:style>
    <style:style style:name="Struttura_20_1" style:display-name="Struttura 1" style:family="paragraph">
      <style:paragraph-properties fo:margin-left="0.953cm" fo:margin-right="0cm" fo:margin-top="0.282cm" fo:margin-bottom="0cm" loext:contextual-spacing="false"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pitch="variable" fo:font-size="32pt" fo:font-style="normal" fo:text-shadow="none" style:text-underline-style="none" fo:font-weight="normal" style:font-name-asian="Microsoft YaHei" style:font-family-asian="'Microsoft YaHei'" style:font-pitch-asian="variable" style:font-size-asian="32pt" style:font-style-asian="normal" style:font-weight-asian="normal" style:font-name-complex="Microsoft YaHei" style:font-family-complex="'Microsoft YaHei'" style:font-pitch-complex="variable" style:font-size-complex="32pt" style:font-style-complex="normal" style:font-weight-complex="normal" style:text-emphasize="none" style:text-overline-style="none" style:text-overline-color="font-color"/>
    </style:style>
    <style:style style:name="Struttura_20_2" style:display-name="Struttura 2" style:family="paragraph" style:parent-style-name="Struttura_20_1">
      <style:paragraph-properties fo:margin-left="2.064cm" fo:margin-right="0cm" fo:margin-top="0.245cm" fo:margin-bottom="0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Struttura_20_3" style:display-name="Struttura 3" style:family="paragraph" style:parent-style-name="Struttura_20_2">
      <style:paragraph-properties fo:margin-left="3.175cm" fo:margin-right="0cm" fo:margin-top="0.212cm" fo:margin-bottom="0cm" loext: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Struttura_20_4" style:display-name="Struttura 4" style:family="paragraph" style:parent-style-name="Struttura_20_3">
      <style:paragraph-properties fo:margin-left="4.445cm" fo:margin-right="0cm" fo:margin-top="0.176cm" fo:margin-bottom="0cm" loext:contextual-spacing="false"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Struttura_20_5" style:display-name="Struttura 5" style:family="paragraph" style:parent-style-name="Struttura_20_4">
      <style:paragraph-properties fo:margin-left="5.715cm" fo:margin-right="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Struttura_20_6" style:display-name="Struttura 6" style:family="paragraph" style:parent-style-name="Struttura_20_5"/>
    <style:style style:name="Struttura_20_7" style:display-name="Struttura 7" style:family="paragraph" style:parent-style-name="Struttura_20_6"/>
    <style:style style:name="Struttura_20_8" style:display-name="Struttura 8" style:family="paragraph" style:parent-style-name="Struttura_20_7"/>
    <style:style style:name="Struttura_20_9" style:display-name="Struttura 9" style:family="paragraph" style:parent-style-name="Struttura_20_8"/>
    <style:style style:name="Titolo1_7e_LT_7e_Gliederung_20_1" style:display-name="Titolo1~LT~Gliederung 1" style:family="paragraph">
      <style:paragraph-properties fo:margin-left="0.953cm" fo:margin-right="0cm" fo:margin-top="0.282cm" fo:margin-bottom="0cm" loext:contextual-spacing="false"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pitch="variable" fo:font-size="32pt" fo:font-style="normal" fo:text-shadow="none" style:text-underline-style="none" fo:font-weight="normal" style:letter-kerning="true" style:font-name-asian="Microsoft YaHei" style:font-family-asian="'Microsoft YaHei'" style:font-pitch-asian="variable" style:font-size-asian="32pt" style:font-style-asian="normal" style:font-weight-asian="normal" style:font-name-complex="Microsoft YaHei" style:font-family-complex="'Microsoft YaHei'" style:font-pitch-complex="variable" style:font-size-complex="32pt" style:font-style-complex="normal" style:font-weight-complex="normal" style:text-emphasize="none" style:text-overline-style="none" style:text-overline-color="font-color"/>
    </style:style>
    <style:style style:name="Titolo1_7e_LT_7e_Gliederung_20_2" style:display-name="Titolo1~LT~Gliederung 2" style:family="paragraph" style:parent-style-name="Titolo1_7e_LT_7e_Gliederung_20_1">
      <style:paragraph-properties fo:margin-left="2.064cm" fo:margin-right="0cm" fo:margin-top="0.245cm" fo:margin-bottom="0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Titolo1_7e_LT_7e_Gliederung_20_3" style:display-name="Titolo1~LT~Gliederung 3" style:family="paragraph" style:parent-style-name="Titolo1_7e_LT_7e_Gliederung_20_2">
      <style:paragraph-properties fo:margin-left="3.175cm" fo:margin-right="0cm" fo:margin-top="0.212cm" fo:margin-bottom="0cm" loext: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itolo1_7e_LT_7e_Gliederung_20_4" style:display-name="Titolo1~LT~Gliederung 4" style:family="paragraph" style:parent-style-name="Titolo1_7e_LT_7e_Gliederung_20_3">
      <style:paragraph-properties fo:margin-left="4.445cm" fo:margin-right="0cm" fo:margin-top="0.176cm" fo:margin-bottom="0cm" loext:contextual-spacing="false"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itolo1_7e_LT_7e_Gliederung_20_5" style:display-name="Titolo1~LT~Gliederung 5" style:family="paragraph" style:parent-style-name="Titolo1_7e_LT_7e_Gliederung_20_4">
      <style:paragraph-properties fo:margin-left="5.715cm" fo:margin-right="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olo1_7e_LT_7e_Gliederung_20_6" style:display-name="Titolo1~LT~Gliederung 6" style:family="paragraph" style:parent-style-name="Titolo1_7e_LT_7e_Gliederung_20_5"/>
    <style:style style:name="Titolo1_7e_LT_7e_Gliederung_20_7" style:display-name="Titolo1~LT~Gliederung 7" style:family="paragraph" style:parent-style-name="Titolo1_7e_LT_7e_Gliederung_20_6"/>
    <style:style style:name="Titolo1_7e_LT_7e_Gliederung_20_8" style:display-name="Titolo1~LT~Gliederung 8" style:family="paragraph" style:parent-style-name="Titolo1_7e_LT_7e_Gliederung_20_7"/>
    <style:style style:name="Titolo1_7e_LT_7e_Gliederung_20_9" style:display-name="Titolo1~LT~Gliederung 9" style:family="paragraph" style:parent-style-name="Titolo1_7e_LT_7e_Gliederung_20_8"/>
    <style:style style:name="Titolo1_7e_LT_7e_Titel" style:display-name="Titolo1~LT~Titel" style:family="paragraph">
      <style:paragraph-properties fo:margin-left="0cm" fo:margin-right="0cm" fo:margin-top="0cm" fo:margin-bottom="0cm" loext:contextual-spacing="false"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pitch="variable" fo:font-size="44pt" fo:font-style="normal" fo:text-shadow="none" style:text-underline-style="none" fo:font-weight="normal" style:letter-kerning="true" style:font-name-asian="Microsoft YaHei" style:font-family-asian="'Microsoft YaHei'" style:font-pitch-asian="variable" style:font-size-asian="44pt" style:font-style-asian="normal" style:font-weight-asian="normal" style:font-name-complex="Microsoft YaHei" style:font-family-complex="'Microsoft YaHei'" style:font-pitch-complex="variable" style:font-size-complex="44pt" style:font-style-complex="normal" style:font-weight-complex="normal" style:text-emphasize="none" style:text-overline-style="none" style:text-overline-color="font-color"/>
    </style:style>
    <style:style style:name="Titolo1_7e_LT_7e_Untertitel" style:display-name="Titolo1~LT~Untertitel" style:family="paragraph">
      <style:paragraph-properties fo:margin-left="0.953cm" fo:margin-right="0cm" fo:margin-top="0.282cm" fo:margin-bottom="0cm" loext:contextual-spacing="false" fo:line-height="100%"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pitch="variable" fo:font-size="32pt" fo:font-style="normal" fo:text-shadow="none" style:text-underline-style="none" fo:font-weight="normal" style:letter-kerning="true" style:font-name-asian="Microsoft YaHei" style:font-family-asian="'Microsoft YaHei'" style:font-pitch-asian="variable" style:font-size-asian="32pt" style:font-style-asian="normal" style:font-weight-asian="normal" style:font-name-complex="Microsoft YaHei" style:font-family-complex="'Microsoft YaHei'" style:font-pitch-complex="variable" style:font-size-complex="32pt" style:font-style-complex="normal" style:font-weight-complex="normal" style:text-emphasize="none" style:text-overline-style="none" style:text-overline-color="font-color"/>
    </style:style>
    <style:style style:name="Titolo1_7e_LT_7e_Notizen" style:display-name="Titolo1~LT~Notizen" style:family="paragraph">
      <style:paragraph-properties fo:margin-left="0cm" fo:margin-right="0cm" fo:margin-top="0.159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pitch="variable" fo:font-size="12pt" fo:font-style="normal" fo:text-shadow="none" style:text-underline-style="none" fo:font-weight="normal" style:letter-kerning="true" style:font-name-asian="Mangal" style:font-family-asian="Mangal" style:font-pitch-asian="variable" style:font-size-asian="12pt" style:font-style-asian="normal" style:font-weight-asian="normal" style:font-name-complex="Mangal" style:font-family-complex="Mangal" style:font-pitch-complex="variable" style:font-size-complex="12pt" style:font-style-complex="normal" style:font-weight-complex="normal" style:text-emphasize="none" style:text-overline-style="none" style:text-overline-color="font-color"/>
    </style:style>
    <style:style style:name="Titolo1_7e_LT_7e_Hintergrundobjekte" style:display-name="Titolo1~LT~Hintergrundobjekte" style:family="paragraph">
      <style:paragraph-properties style:text-autospace="none"/>
      <style:text-properties style:letter-kerning="true"/>
    </style:style>
    <style:style style:name="Titolo1_7e_LT_7e_Hintergrund" style:display-name="Titolo1~LT~Hintergrund" style:family="paragraph">
      <style:paragraph-properties fo:text-align="center" style:justify-single-word="false" style:text-autospace="none"/>
    </style:style>
    <style:style style:name="Titolo2_7e_LT_7e_Gliederung_20_1" style:display-name="Titolo2~LT~Gliederung 1" style:family="paragraph">
      <style:paragraph-properties fo:margin-left="0.953cm" fo:margin-right="0cm" fo:margin-top="0.282cm" fo:margin-bottom="0cm" loext:contextual-spacing="false"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pitch="variable" fo:font-size="32pt" fo:font-style="normal" fo:text-shadow="none" style:text-underline-style="none" fo:font-weight="normal" style:letter-kerning="true" style:font-name-asian="Microsoft YaHei" style:font-family-asian="'Microsoft YaHei'" style:font-pitch-asian="variable" style:font-size-asian="32pt" style:font-style-asian="normal" style:font-weight-asian="normal" style:font-name-complex="Microsoft YaHei" style:font-family-complex="'Microsoft YaHei'" style:font-pitch-complex="variable" style:font-size-complex="32pt" style:font-style-complex="normal" style:font-weight-complex="normal" style:text-emphasize="none" style:text-overline-style="none" style:text-overline-color="font-color"/>
    </style:style>
    <style:style style:name="Titolo2_7e_LT_7e_Gliederung_20_2" style:display-name="Titolo2~LT~Gliederung 2" style:family="paragraph" style:parent-style-name="Titolo2_7e_LT_7e_Gliederung_20_1">
      <style:paragraph-properties fo:margin-left="2.064cm" fo:margin-right="0cm" fo:margin-top="0.245cm" fo:margin-bottom="0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Titolo2_7e_LT_7e_Gliederung_20_3" style:display-name="Titolo2~LT~Gliederung 3" style:family="paragraph" style:parent-style-name="Titolo2_7e_LT_7e_Gliederung_20_2">
      <style:paragraph-properties fo:margin-left="3.175cm" fo:margin-right="0cm" fo:margin-top="0.212cm" fo:margin-bottom="0cm" loext: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itolo2_7e_LT_7e_Gliederung_20_4" style:display-name="Titolo2~LT~Gliederung 4" style:family="paragraph" style:parent-style-name="Titolo2_7e_LT_7e_Gliederung_20_3">
      <style:paragraph-properties fo:margin-left="4.445cm" fo:margin-right="0cm" fo:margin-top="0.176cm" fo:margin-bottom="0cm" loext:contextual-spacing="false"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itolo2_7e_LT_7e_Gliederung_20_5" style:display-name="Titolo2~LT~Gliederung 5" style:family="paragraph" style:parent-style-name="Titolo2_7e_LT_7e_Gliederung_20_4">
      <style:paragraph-properties fo:margin-left="5.715cm" fo:margin-right="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olo2_7e_LT_7e_Gliederung_20_6" style:display-name="Titolo2~LT~Gliederung 6" style:family="paragraph" style:parent-style-name="Titolo2_7e_LT_7e_Gliederung_20_5"/>
    <style:style style:name="Titolo2_7e_LT_7e_Gliederung_20_7" style:display-name="Titolo2~LT~Gliederung 7" style:family="paragraph" style:parent-style-name="Titolo2_7e_LT_7e_Gliederung_20_6"/>
    <style:style style:name="Titolo2_7e_LT_7e_Gliederung_20_8" style:display-name="Titolo2~LT~Gliederung 8" style:family="paragraph" style:parent-style-name="Titolo2_7e_LT_7e_Gliederung_20_7"/>
    <style:style style:name="Titolo2_7e_LT_7e_Gliederung_20_9" style:display-name="Titolo2~LT~Gliederung 9" style:family="paragraph" style:parent-style-name="Titolo2_7e_LT_7e_Gliederung_20_8"/>
    <style:style style:name="Titolo2_7e_LT_7e_Titel" style:display-name="Titolo2~LT~Titel" style:family="paragraph">
      <style:paragraph-properties fo:margin-left="0cm" fo:margin-right="0cm" fo:margin-top="0cm" fo:margin-bottom="0cm" loext:contextual-spacing="false"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pitch="variable" fo:font-size="44pt" fo:font-style="normal" fo:text-shadow="none" style:text-underline-style="none" fo:font-weight="normal" style:letter-kerning="true" style:font-name-asian="Microsoft YaHei" style:font-family-asian="'Microsoft YaHei'" style:font-pitch-asian="variable" style:font-size-asian="44pt" style:font-style-asian="normal" style:font-weight-asian="normal" style:font-name-complex="Microsoft YaHei" style:font-family-complex="'Microsoft YaHei'" style:font-pitch-complex="variable" style:font-size-complex="44pt" style:font-style-complex="normal" style:font-weight-complex="normal" style:text-emphasize="none" style:text-overline-style="none" style:text-overline-color="font-color"/>
    </style:style>
    <style:style style:name="Titolo2_7e_LT_7e_Untertitel" style:display-name="Titolo2~LT~Untertitel" style:family="paragraph">
      <style:paragraph-properties fo:margin-left="0.953cm" fo:margin-right="0cm" fo:margin-top="0.282cm" fo:margin-bottom="0cm" loext:contextual-spacing="false" fo:line-height="100%"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pitch="variable" fo:font-size="32pt" fo:font-style="normal" fo:text-shadow="none" style:text-underline-style="none" fo:font-weight="normal" style:letter-kerning="true" style:font-name-asian="Microsoft YaHei" style:font-family-asian="'Microsoft YaHei'" style:font-pitch-asian="variable" style:font-size-asian="32pt" style:font-style-asian="normal" style:font-weight-asian="normal" style:font-name-complex="Microsoft YaHei" style:font-family-complex="'Microsoft YaHei'" style:font-pitch-complex="variable" style:font-size-complex="32pt" style:font-style-complex="normal" style:font-weight-complex="normal" style:text-emphasize="none" style:text-overline-style="none" style:text-overline-color="font-color"/>
    </style:style>
    <style:style style:name="Titolo2_7e_LT_7e_Notizen" style:display-name="Titolo2~LT~Notizen" style:family="paragraph">
      <style:paragraph-properties fo:margin-left="0cm" fo:margin-right="0cm" fo:margin-top="0.159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pitch="variable" fo:font-size="12pt" fo:font-style="normal" fo:text-shadow="none" style:text-underline-style="none" fo:font-weight="normal" style:letter-kerning="true" style:font-name-asian="Mangal" style:font-family-asian="Mangal" style:font-pitch-asian="variable" style:font-size-asian="12pt" style:font-style-asian="normal" style:font-weight-asian="normal" style:font-name-complex="Mangal" style:font-family-complex="Mangal" style:font-pitch-complex="variable" style:font-size-complex="12pt" style:font-style-complex="normal" style:font-weight-complex="normal" style:text-emphasize="none" style:text-overline-style="none" style:text-overline-color="font-color"/>
    </style:style>
    <style:style style:name="Titolo2_7e_LT_7e_Hintergrundobjekte" style:display-name="Titolo2~LT~Hintergrundobjekte" style:family="paragraph">
      <style:paragraph-properties style:text-autospace="none"/>
      <style:text-properties style:letter-kerning="true"/>
    </style:style>
    <style:style style:name="Titolo2_7e_LT_7e_Hintergrund" style:display-name="Titolo2~LT~Hintergrund" style:family="paragraph">
      <style:paragraph-properties fo:text-align="center" style:justify-single-word="false" style:text-autospace="none"/>
    </style:style>
    <style:style style:name="Titolo3_7e_LT_7e_Gliederung_20_1" style:display-name="Titolo3~LT~Gliederung 1" style:family="paragraph">
      <style:paragraph-properties fo:margin-left="0.953cm" fo:margin-right="0cm" fo:margin-top="0.282cm" fo:margin-bottom="0cm" loext:contextual-spacing="false"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pitch="variable" fo:font-size="32pt" fo:font-style="normal" fo:text-shadow="none" style:text-underline-style="none" fo:font-weight="normal" style:letter-kerning="true" style:font-name-asian="Microsoft YaHei" style:font-family-asian="'Microsoft YaHei'" style:font-pitch-asian="variable" style:font-size-asian="32pt" style:font-style-asian="normal" style:font-weight-asian="normal" style:font-name-complex="Microsoft YaHei" style:font-family-complex="'Microsoft YaHei'" style:font-pitch-complex="variable" style:font-size-complex="32pt" style:font-style-complex="normal" style:font-weight-complex="normal" style:text-emphasize="none" style:text-overline-style="none" style:text-overline-color="font-color"/>
    </style:style>
    <style:style style:name="Titolo3_7e_LT_7e_Gliederung_20_2" style:display-name="Titolo3~LT~Gliederung 2" style:family="paragraph" style:parent-style-name="Titolo3_7e_LT_7e_Gliederung_20_1">
      <style:paragraph-properties fo:margin-left="2.064cm" fo:margin-right="0cm" fo:margin-top="0.245cm" fo:margin-bottom="0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Titolo3_7e_LT_7e_Gliederung_20_3" style:display-name="Titolo3~LT~Gliederung 3" style:family="paragraph" style:parent-style-name="Titolo3_7e_LT_7e_Gliederung_20_2">
      <style:paragraph-properties fo:margin-left="3.175cm" fo:margin-right="0cm" fo:margin-top="0.212cm" fo:margin-bottom="0cm" loext: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itolo3_7e_LT_7e_Gliederung_20_4" style:display-name="Titolo3~LT~Gliederung 4" style:family="paragraph" style:parent-style-name="Titolo3_7e_LT_7e_Gliederung_20_3">
      <style:paragraph-properties fo:margin-left="4.445cm" fo:margin-right="0cm" fo:margin-top="0.176cm" fo:margin-bottom="0cm" loext:contextual-spacing="false"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itolo3_7e_LT_7e_Gliederung_20_5" style:display-name="Titolo3~LT~Gliederung 5" style:family="paragraph" style:parent-style-name="Titolo3_7e_LT_7e_Gliederung_20_4">
      <style:paragraph-properties fo:margin-left="5.715cm" fo:margin-right="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olo3_7e_LT_7e_Gliederung_20_6" style:display-name="Titolo3~LT~Gliederung 6" style:family="paragraph" style:parent-style-name="Titolo3_7e_LT_7e_Gliederung_20_5"/>
    <style:style style:name="Titolo3_7e_LT_7e_Gliederung_20_7" style:display-name="Titolo3~LT~Gliederung 7" style:family="paragraph" style:parent-style-name="Titolo3_7e_LT_7e_Gliederung_20_6"/>
    <style:style style:name="Titolo3_7e_LT_7e_Gliederung_20_8" style:display-name="Titolo3~LT~Gliederung 8" style:family="paragraph" style:parent-style-name="Titolo3_7e_LT_7e_Gliederung_20_7"/>
    <style:style style:name="Titolo3_7e_LT_7e_Gliederung_20_9" style:display-name="Titolo3~LT~Gliederung 9" style:family="paragraph" style:parent-style-name="Titolo3_7e_LT_7e_Gliederung_20_8"/>
    <style:style style:name="Titolo3_7e_LT_7e_Titel" style:display-name="Titolo3~LT~Titel" style:family="paragraph">
      <style:paragraph-properties fo:margin-left="0cm" fo:margin-right="0cm" fo:margin-top="0cm" fo:margin-bottom="0cm" loext:contextual-spacing="false"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pitch="variable" fo:font-size="44pt" fo:font-style="normal" fo:text-shadow="none" style:text-underline-style="none" fo:font-weight="normal" style:letter-kerning="true" style:font-name-asian="Microsoft YaHei" style:font-family-asian="'Microsoft YaHei'" style:font-pitch-asian="variable" style:font-size-asian="44pt" style:font-style-asian="normal" style:font-weight-asian="normal" style:font-name-complex="Microsoft YaHei" style:font-family-complex="'Microsoft YaHei'" style:font-pitch-complex="variable" style:font-size-complex="44pt" style:font-style-complex="normal" style:font-weight-complex="normal" style:text-emphasize="none" style:text-overline-style="none" style:text-overline-color="font-color"/>
    </style:style>
    <style:style style:name="Titolo3_7e_LT_7e_Untertitel" style:display-name="Titolo3~LT~Untertitel" style:family="paragraph">
      <style:paragraph-properties fo:margin-left="0.953cm" fo:margin-right="0cm" fo:margin-top="0.282cm" fo:margin-bottom="0cm" loext:contextual-spacing="false" fo:line-height="100%"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pitch="variable" fo:font-size="32pt" fo:font-style="normal" fo:text-shadow="none" style:text-underline-style="none" fo:font-weight="normal" style:letter-kerning="true" style:font-name-asian="Microsoft YaHei" style:font-family-asian="'Microsoft YaHei'" style:font-pitch-asian="variable" style:font-size-asian="32pt" style:font-style-asian="normal" style:font-weight-asian="normal" style:font-name-complex="Microsoft YaHei" style:font-family-complex="'Microsoft YaHei'" style:font-pitch-complex="variable" style:font-size-complex="32pt" style:font-style-complex="normal" style:font-weight-complex="normal" style:text-emphasize="none" style:text-overline-style="none" style:text-overline-color="font-color"/>
    </style:style>
    <style:style style:name="Titolo3_7e_LT_7e_Notizen" style:display-name="Titolo3~LT~Notizen" style:family="paragraph">
      <style:paragraph-properties fo:margin-left="0cm" fo:margin-right="0cm" fo:margin-top="0.159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pitch="variable" fo:font-size="12pt" fo:font-style="normal" fo:text-shadow="none" style:text-underline-style="none" fo:font-weight="normal" style:letter-kerning="true" style:font-name-asian="Mangal" style:font-family-asian="Mangal" style:font-pitch-asian="variable" style:font-size-asian="12pt" style:font-style-asian="normal" style:font-weight-asian="normal" style:font-name-complex="Mangal" style:font-family-complex="Mangal" style:font-pitch-complex="variable" style:font-size-complex="12pt" style:font-style-complex="normal" style:font-weight-complex="normal" style:text-emphasize="none" style:text-overline-style="none" style:text-overline-color="font-color"/>
    </style:style>
    <style:style style:name="Titolo3_7e_LT_7e_Hintergrundobjekte" style:display-name="Titolo3~LT~Hintergrundobjekte" style:family="paragraph">
      <style:paragraph-properties style:text-autospace="none"/>
      <style:text-properties style:letter-kerning="true"/>
    </style:style>
    <style:style style:name="Titolo3_7e_LT_7e_Hintergrund" style:display-name="Titolo3~LT~Hintergrund" style:family="paragraph">
      <style:paragraph-properties fo:text-align="center" style:justify-single-word="false" style:text-autospace="none"/>
    </style:style>
    <style:style style:name="Titolo4_7e_LT_7e_Gliederung_20_1" style:display-name="Titolo4~LT~Gliederung 1" style:family="paragraph">
      <style:paragraph-properties fo:margin-left="0.953cm" fo:margin-right="0cm" fo:margin-top="0.282cm" fo:margin-bottom="0cm" loext:contextual-spacing="false"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pitch="variable" fo:font-size="32pt" fo:font-style="normal" fo:text-shadow="none" style:text-underline-style="none" fo:font-weight="normal" style:letter-kerning="true" style:font-name-asian="Microsoft YaHei" style:font-family-asian="'Microsoft YaHei'" style:font-pitch-asian="variable" style:font-size-asian="32pt" style:font-style-asian="normal" style:font-weight-asian="normal" style:font-name-complex="Microsoft YaHei" style:font-family-complex="'Microsoft YaHei'" style:font-pitch-complex="variable" style:font-size-complex="32pt" style:font-style-complex="normal" style:font-weight-complex="normal" style:text-emphasize="none" style:text-overline-style="none" style:text-overline-color="font-color"/>
    </style:style>
    <style:style style:name="Titolo4_7e_LT_7e_Gliederung_20_2" style:display-name="Titolo4~LT~Gliederung 2" style:family="paragraph" style:parent-style-name="Titolo4_7e_LT_7e_Gliederung_20_1">
      <style:paragraph-properties fo:margin-left="2.064cm" fo:margin-right="0cm" fo:margin-top="0.245cm" fo:margin-bottom="0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Titolo4_7e_LT_7e_Gliederung_20_3" style:display-name="Titolo4~LT~Gliederung 3" style:family="paragraph" style:parent-style-name="Titolo4_7e_LT_7e_Gliederung_20_2">
      <style:paragraph-properties fo:margin-left="3.175cm" fo:margin-right="0cm" fo:margin-top="0.212cm" fo:margin-bottom="0cm" loext: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itolo4_7e_LT_7e_Gliederung_20_4" style:display-name="Titolo4~LT~Gliederung 4" style:family="paragraph" style:parent-style-name="Titolo4_7e_LT_7e_Gliederung_20_3">
      <style:paragraph-properties fo:margin-left="4.445cm" fo:margin-right="0cm" fo:margin-top="0.176cm" fo:margin-bottom="0cm" loext:contextual-spacing="false"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itolo4_7e_LT_7e_Gliederung_20_5" style:display-name="Titolo4~LT~Gliederung 5" style:family="paragraph" style:parent-style-name="Titolo4_7e_LT_7e_Gliederung_20_4">
      <style:paragraph-properties fo:margin-left="5.715cm" fo:margin-right="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olo4_7e_LT_7e_Gliederung_20_6" style:display-name="Titolo4~LT~Gliederung 6" style:family="paragraph" style:parent-style-name="Titolo4_7e_LT_7e_Gliederung_20_5"/>
    <style:style style:name="Titolo4_7e_LT_7e_Gliederung_20_7" style:display-name="Titolo4~LT~Gliederung 7" style:family="paragraph" style:parent-style-name="Titolo4_7e_LT_7e_Gliederung_20_6"/>
    <style:style style:name="Titolo4_7e_LT_7e_Gliederung_20_8" style:display-name="Titolo4~LT~Gliederung 8" style:family="paragraph" style:parent-style-name="Titolo4_7e_LT_7e_Gliederung_20_7"/>
    <style:style style:name="Titolo4_7e_LT_7e_Gliederung_20_9" style:display-name="Titolo4~LT~Gliederung 9" style:family="paragraph" style:parent-style-name="Titolo4_7e_LT_7e_Gliederung_20_8"/>
    <style:style style:name="Titolo4_7e_LT_7e_Titel" style:display-name="Titolo4~LT~Titel" style:family="paragraph">
      <style:paragraph-properties fo:margin-left="0cm" fo:margin-right="0cm" fo:margin-top="0cm" fo:margin-bottom="0cm" loext:contextual-spacing="false"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pitch="variable" fo:font-size="44pt" fo:font-style="normal" fo:text-shadow="none" style:text-underline-style="none" fo:font-weight="normal" style:letter-kerning="true" style:font-name-asian="Microsoft YaHei" style:font-family-asian="'Microsoft YaHei'" style:font-pitch-asian="variable" style:font-size-asian="44pt" style:font-style-asian="normal" style:font-weight-asian="normal" style:font-name-complex="Microsoft YaHei" style:font-family-complex="'Microsoft YaHei'" style:font-pitch-complex="variable" style:font-size-complex="44pt" style:font-style-complex="normal" style:font-weight-complex="normal" style:text-emphasize="none" style:text-overline-style="none" style:text-overline-color="font-color"/>
    </style:style>
    <style:style style:name="Titolo4_7e_LT_7e_Untertitel" style:display-name="Titolo4~LT~Untertitel" style:family="paragraph">
      <style:paragraph-properties fo:margin-left="0.953cm" fo:margin-right="0cm" fo:margin-top="0.282cm" fo:margin-bottom="0cm" loext:contextual-spacing="false" fo:line-height="100%"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pitch="variable" fo:font-size="32pt" fo:font-style="normal" fo:text-shadow="none" style:text-underline-style="none" fo:font-weight="normal" style:letter-kerning="true" style:font-name-asian="Microsoft YaHei" style:font-family-asian="'Microsoft YaHei'" style:font-pitch-asian="variable" style:font-size-asian="32pt" style:font-style-asian="normal" style:font-weight-asian="normal" style:font-name-complex="Microsoft YaHei" style:font-family-complex="'Microsoft YaHei'" style:font-pitch-complex="variable" style:font-size-complex="32pt" style:font-style-complex="normal" style:font-weight-complex="normal" style:text-emphasize="none" style:text-overline-style="none" style:text-overline-color="font-color"/>
    </style:style>
    <style:style style:name="Titolo4_7e_LT_7e_Notizen" style:display-name="Titolo4~LT~Notizen" style:family="paragraph">
      <style:paragraph-properties fo:margin-left="0cm" fo:margin-right="0cm" fo:margin-top="0.159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pitch="variable" fo:font-size="12pt" fo:font-style="normal" fo:text-shadow="none" style:text-underline-style="none" fo:font-weight="normal" style:letter-kerning="true" style:font-name-asian="Mangal" style:font-family-asian="Mangal" style:font-pitch-asian="variable" style:font-size-asian="12pt" style:font-style-asian="normal" style:font-weight-asian="normal" style:font-name-complex="Mangal" style:font-family-complex="Mangal" style:font-pitch-complex="variable" style:font-size-complex="12pt" style:font-style-complex="normal" style:font-weight-complex="normal" style:text-emphasize="none" style:text-overline-style="none" style:text-overline-color="font-color"/>
    </style:style>
    <style:style style:name="Titolo4_7e_LT_7e_Hintergrundobjekte" style:display-name="Titolo4~LT~Hintergrundobjekte" style:family="paragraph">
      <style:paragraph-properties style:text-autospace="none"/>
      <style:text-properties style:letter-kerning="true"/>
    </style:style>
    <style:style style:name="Titolo4_7e_LT_7e_Hintergrund" style:display-name="Titolo4~LT~Hintergrund" style:family="paragraph">
      <style:paragraph-properties fo:text-align="center" style:justify-single-word="false" style:text-autospace="none"/>
    </style:style>
    <style:style style:name="Titolo5_7e_LT_7e_Gliederung_20_1" style:display-name="Titolo5~LT~Gliederung 1" style:family="paragraph">
      <style:paragraph-properties fo:margin-left="0.953cm" fo:margin-right="0cm" fo:margin-top="0.282cm" fo:margin-bottom="0cm" loext:contextual-spacing="false"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pitch="variable" fo:font-size="32pt" fo:font-style="normal" fo:text-shadow="none" style:text-underline-style="none" fo:font-weight="normal" style:letter-kerning="true" style:font-name-asian="Microsoft YaHei" style:font-family-asian="'Microsoft YaHei'" style:font-pitch-asian="variable" style:font-size-asian="32pt" style:font-style-asian="normal" style:font-weight-asian="normal" style:font-name-complex="Microsoft YaHei" style:font-family-complex="'Microsoft YaHei'" style:font-pitch-complex="variable" style:font-size-complex="32pt" style:font-style-complex="normal" style:font-weight-complex="normal" style:text-emphasize="none" style:text-overline-style="none" style:text-overline-color="font-color"/>
    </style:style>
    <style:style style:name="Titolo5_7e_LT_7e_Gliederung_20_2" style:display-name="Titolo5~LT~Gliederung 2" style:family="paragraph" style:parent-style-name="Titolo5_7e_LT_7e_Gliederung_20_1">
      <style:paragraph-properties fo:margin-left="2.064cm" fo:margin-right="0cm" fo:margin-top="0.245cm" fo:margin-bottom="0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Titolo5_7e_LT_7e_Gliederung_20_3" style:display-name="Titolo5~LT~Gliederung 3" style:family="paragraph" style:parent-style-name="Titolo5_7e_LT_7e_Gliederung_20_2">
      <style:paragraph-properties fo:margin-left="3.175cm" fo:margin-right="0cm" fo:margin-top="0.212cm" fo:margin-bottom="0cm" loext: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itolo5_7e_LT_7e_Gliederung_20_4" style:display-name="Titolo5~LT~Gliederung 4" style:family="paragraph" style:parent-style-name="Titolo5_7e_LT_7e_Gliederung_20_3">
      <style:paragraph-properties fo:margin-left="4.445cm" fo:margin-right="0cm" fo:margin-top="0.176cm" fo:margin-bottom="0cm" loext:contextual-spacing="false"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itolo5_7e_LT_7e_Gliederung_20_5" style:display-name="Titolo5~LT~Gliederung 5" style:family="paragraph" style:parent-style-name="Titolo5_7e_LT_7e_Gliederung_20_4">
      <style:paragraph-properties fo:margin-left="5.715cm" fo:margin-right="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olo5_7e_LT_7e_Gliederung_20_6" style:display-name="Titolo5~LT~Gliederung 6" style:family="paragraph" style:parent-style-name="Titolo5_7e_LT_7e_Gliederung_20_5"/>
    <style:style style:name="Titolo5_7e_LT_7e_Gliederung_20_7" style:display-name="Titolo5~LT~Gliederung 7" style:family="paragraph" style:parent-style-name="Titolo5_7e_LT_7e_Gliederung_20_6"/>
    <style:style style:name="Titolo5_7e_LT_7e_Gliederung_20_8" style:display-name="Titolo5~LT~Gliederung 8" style:family="paragraph" style:parent-style-name="Titolo5_7e_LT_7e_Gliederung_20_7"/>
    <style:style style:name="Titolo5_7e_LT_7e_Gliederung_20_9" style:display-name="Titolo5~LT~Gliederung 9" style:family="paragraph" style:parent-style-name="Titolo5_7e_LT_7e_Gliederung_20_8"/>
    <style:style style:name="Titolo5_7e_LT_7e_Titel" style:display-name="Titolo5~LT~Titel" style:family="paragraph">
      <style:paragraph-properties fo:margin-left="0cm" fo:margin-right="0cm" fo:margin-top="0cm" fo:margin-bottom="0cm" loext:contextual-spacing="false"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pitch="variable" fo:font-size="44pt" fo:font-style="normal" fo:text-shadow="none" style:text-underline-style="none" fo:font-weight="normal" style:letter-kerning="true" style:font-name-asian="Microsoft YaHei" style:font-family-asian="'Microsoft YaHei'" style:font-pitch-asian="variable" style:font-size-asian="44pt" style:font-style-asian="normal" style:font-weight-asian="normal" style:font-name-complex="Microsoft YaHei" style:font-family-complex="'Microsoft YaHei'" style:font-pitch-complex="variable" style:font-size-complex="44pt" style:font-style-complex="normal" style:font-weight-complex="normal" style:text-emphasize="none" style:text-overline-style="none" style:text-overline-color="font-color"/>
    </style:style>
    <style:style style:name="Titolo5_7e_LT_7e_Untertitel" style:display-name="Titolo5~LT~Untertitel" style:family="paragraph">
      <style:paragraph-properties fo:margin-left="0.953cm" fo:margin-right="0cm" fo:margin-top="0.282cm" fo:margin-bottom="0cm" loext:contextual-spacing="false" fo:line-height="100%"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pitch="variable" fo:font-size="32pt" fo:font-style="normal" fo:text-shadow="none" style:text-underline-style="none" fo:font-weight="normal" style:letter-kerning="true" style:font-name-asian="Microsoft YaHei" style:font-family-asian="'Microsoft YaHei'" style:font-pitch-asian="variable" style:font-size-asian="32pt" style:font-style-asian="normal" style:font-weight-asian="normal" style:font-name-complex="Microsoft YaHei" style:font-family-complex="'Microsoft YaHei'" style:font-pitch-complex="variable" style:font-size-complex="32pt" style:font-style-complex="normal" style:font-weight-complex="normal" style:text-emphasize="none" style:text-overline-style="none" style:text-overline-color="font-color"/>
    </style:style>
    <style:style style:name="Titolo5_7e_LT_7e_Notizen" style:display-name="Titolo5~LT~Notizen" style:family="paragraph">
      <style:paragraph-properties fo:margin-left="0cm" fo:margin-right="0cm" fo:margin-top="0.159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pitch="variable" fo:font-size="12pt" fo:font-style="normal" fo:text-shadow="none" style:text-underline-style="none" fo:font-weight="normal" style:letter-kerning="true" style:font-name-asian="Mangal" style:font-family-asian="Mangal" style:font-pitch-asian="variable" style:font-size-asian="12pt" style:font-style-asian="normal" style:font-weight-asian="normal" style:font-name-complex="Mangal" style:font-family-complex="Mangal" style:font-pitch-complex="variable" style:font-size-complex="12pt" style:font-style-complex="normal" style:font-weight-complex="normal" style:text-emphasize="none" style:text-overline-style="none" style:text-overline-color="font-color"/>
    </style:style>
    <style:style style:name="Titolo5_7e_LT_7e_Hintergrundobjekte" style:display-name="Titolo5~LT~Hintergrundobjekte" style:family="paragraph">
      <style:paragraph-properties style:text-autospace="none"/>
      <style:text-properties style:letter-kerning="true"/>
    </style:style>
    <style:style style:name="Titolo5_7e_LT_7e_Hintergrund" style:display-name="Titolo5~LT~Hintergrund" style:family="paragraph">
      <style:paragraph-properties fo:text-align="center" style:justify-single-word="false" style:text-autospace="none"/>
    </style:style>
    <style:style style:name="Titolo6_7e_LT_7e_Gliederung_20_1" style:display-name="Titolo6~LT~Gliederung 1" style:family="paragraph">
      <style:paragraph-properties fo:margin-left="0.953cm" fo:margin-right="0cm" fo:margin-top="0.282cm" fo:margin-bottom="0cm" loext:contextual-spacing="false"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pitch="variable" fo:font-size="32pt" fo:font-style="normal" fo:text-shadow="none" style:text-underline-style="none" fo:font-weight="normal" style:letter-kerning="true" style:font-name-asian="Microsoft YaHei" style:font-family-asian="'Microsoft YaHei'" style:font-pitch-asian="variable" style:font-size-asian="32pt" style:font-style-asian="normal" style:font-weight-asian="normal" style:font-name-complex="Microsoft YaHei" style:font-family-complex="'Microsoft YaHei'" style:font-pitch-complex="variable" style:font-size-complex="32pt" style:font-style-complex="normal" style:font-weight-complex="normal" style:text-emphasize="none" style:text-overline-style="none" style:text-overline-color="font-color"/>
    </style:style>
    <style:style style:name="Titolo6_7e_LT_7e_Gliederung_20_2" style:display-name="Titolo6~LT~Gliederung 2" style:family="paragraph" style:parent-style-name="Titolo6_7e_LT_7e_Gliederung_20_1">
      <style:paragraph-properties fo:margin-left="2.064cm" fo:margin-right="0cm" fo:margin-top="0.245cm" fo:margin-bottom="0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Titolo6_7e_LT_7e_Gliederung_20_3" style:display-name="Titolo6~LT~Gliederung 3" style:family="paragraph" style:parent-style-name="Titolo6_7e_LT_7e_Gliederung_20_2">
      <style:paragraph-properties fo:margin-left="3.175cm" fo:margin-right="0cm" fo:margin-top="0.212cm" fo:margin-bottom="0cm" loext: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itolo6_7e_LT_7e_Gliederung_20_4" style:display-name="Titolo6~LT~Gliederung 4" style:family="paragraph" style:parent-style-name="Titolo6_7e_LT_7e_Gliederung_20_3">
      <style:paragraph-properties fo:margin-left="4.445cm" fo:margin-right="0cm" fo:margin-top="0.176cm" fo:margin-bottom="0cm" loext:contextual-spacing="false"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itolo6_7e_LT_7e_Gliederung_20_5" style:display-name="Titolo6~LT~Gliederung 5" style:family="paragraph" style:parent-style-name="Titolo6_7e_LT_7e_Gliederung_20_4">
      <style:paragraph-properties fo:margin-left="5.715cm" fo:margin-right="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olo6_7e_LT_7e_Gliederung_20_6" style:display-name="Titolo6~LT~Gliederung 6" style:family="paragraph" style:parent-style-name="Titolo6_7e_LT_7e_Gliederung_20_5"/>
    <style:style style:name="Titolo6_7e_LT_7e_Gliederung_20_7" style:display-name="Titolo6~LT~Gliederung 7" style:family="paragraph" style:parent-style-name="Titolo6_7e_LT_7e_Gliederung_20_6"/>
    <style:style style:name="Titolo6_7e_LT_7e_Gliederung_20_8" style:display-name="Titolo6~LT~Gliederung 8" style:family="paragraph" style:parent-style-name="Titolo6_7e_LT_7e_Gliederung_20_7"/>
    <style:style style:name="Titolo6_7e_LT_7e_Gliederung_20_9" style:display-name="Titolo6~LT~Gliederung 9" style:family="paragraph" style:parent-style-name="Titolo6_7e_LT_7e_Gliederung_20_8"/>
    <style:style style:name="Titolo6_7e_LT_7e_Titel" style:display-name="Titolo6~LT~Titel" style:family="paragraph">
      <style:paragraph-properties fo:margin-left="0cm" fo:margin-right="0cm" fo:margin-top="0cm" fo:margin-bottom="0cm" loext:contextual-spacing="false"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pitch="variable" fo:font-size="44pt" fo:font-style="normal" fo:text-shadow="none" style:text-underline-style="none" fo:font-weight="normal" style:letter-kerning="true" style:font-name-asian="Microsoft YaHei" style:font-family-asian="'Microsoft YaHei'" style:font-pitch-asian="variable" style:font-size-asian="44pt" style:font-style-asian="normal" style:font-weight-asian="normal" style:font-name-complex="Microsoft YaHei" style:font-family-complex="'Microsoft YaHei'" style:font-pitch-complex="variable" style:font-size-complex="44pt" style:font-style-complex="normal" style:font-weight-complex="normal" style:text-emphasize="none" style:text-overline-style="none" style:text-overline-color="font-color"/>
    </style:style>
    <style:style style:name="Titolo6_7e_LT_7e_Untertitel" style:display-name="Titolo6~LT~Untertitel" style:family="paragraph">
      <style:paragraph-properties fo:margin-left="0.953cm" fo:margin-right="0cm" fo:margin-top="0.282cm" fo:margin-bottom="0cm" loext:contextual-spacing="false" fo:line-height="100%"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pitch="variable" fo:font-size="32pt" fo:font-style="normal" fo:text-shadow="none" style:text-underline-style="none" fo:font-weight="normal" style:letter-kerning="true" style:font-name-asian="Microsoft YaHei" style:font-family-asian="'Microsoft YaHei'" style:font-pitch-asian="variable" style:font-size-asian="32pt" style:font-style-asian="normal" style:font-weight-asian="normal" style:font-name-complex="Microsoft YaHei" style:font-family-complex="'Microsoft YaHei'" style:font-pitch-complex="variable" style:font-size-complex="32pt" style:font-style-complex="normal" style:font-weight-complex="normal" style:text-emphasize="none" style:text-overline-style="none" style:text-overline-color="font-color"/>
    </style:style>
    <style:style style:name="Titolo6_7e_LT_7e_Notizen" style:display-name="Titolo6~LT~Notizen" style:family="paragraph">
      <style:paragraph-properties fo:margin-left="0cm" fo:margin-right="0cm" fo:margin-top="0.159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pitch="variable" fo:font-size="12pt" fo:font-style="normal" fo:text-shadow="none" style:text-underline-style="none" fo:font-weight="normal" style:letter-kerning="true" style:font-name-asian="Mangal" style:font-family-asian="Mangal" style:font-pitch-asian="variable" style:font-size-asian="12pt" style:font-style-asian="normal" style:font-weight-asian="normal" style:font-name-complex="Mangal" style:font-family-complex="Mangal" style:font-pitch-complex="variable" style:font-size-complex="12pt" style:font-style-complex="normal" style:font-weight-complex="normal" style:text-emphasize="none" style:text-overline-style="none" style:text-overline-color="font-color"/>
    </style:style>
    <style:style style:name="Titolo6_7e_LT_7e_Hintergrundobjekte" style:display-name="Titolo6~LT~Hintergrundobjekte" style:family="paragraph">
      <style:paragraph-properties style:text-autospace="none"/>
      <style:text-properties style:letter-kerning="true"/>
    </style:style>
    <style:style style:name="Titolo6_7e_LT_7e_Hintergrund" style:display-name="Titolo6~LT~Hintergrund" style:family="paragraph">
      <style:paragraph-properties fo:text-align="center" style:justify-single-word="false" style:text-autospace="none"/>
    </style:style>
    <style:style style:name="Titolo7_7e_LT_7e_Gliederung_20_1" style:display-name="Titolo7~LT~Gliederung 1" style:family="paragraph">
      <style:paragraph-properties fo:margin-left="0.953cm" fo:margin-right="0cm" fo:margin-top="0.282cm" fo:margin-bottom="0cm" loext:contextual-spacing="false"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pitch="variable" fo:font-size="32pt" fo:font-style="normal" fo:text-shadow="none" style:text-underline-style="none" fo:font-weight="normal" style:letter-kerning="true" style:font-name-asian="Microsoft YaHei" style:font-family-asian="'Microsoft YaHei'" style:font-pitch-asian="variable" style:font-size-asian="32pt" style:font-style-asian="normal" style:font-weight-asian="normal" style:font-name-complex="Microsoft YaHei" style:font-family-complex="'Microsoft YaHei'" style:font-pitch-complex="variable" style:font-size-complex="32pt" style:font-style-complex="normal" style:font-weight-complex="normal" style:text-emphasize="none" style:text-overline-style="none" style:text-overline-color="font-color"/>
    </style:style>
    <style:style style:name="Titolo7_7e_LT_7e_Gliederung_20_2" style:display-name="Titolo7~LT~Gliederung 2" style:family="paragraph" style:parent-style-name="Titolo7_7e_LT_7e_Gliederung_20_1">
      <style:paragraph-properties fo:margin-left="2.064cm" fo:margin-right="0cm" fo:margin-top="0.245cm" fo:margin-bottom="0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Titolo7_7e_LT_7e_Gliederung_20_3" style:display-name="Titolo7~LT~Gliederung 3" style:family="paragraph" style:parent-style-name="Titolo7_7e_LT_7e_Gliederung_20_2">
      <style:paragraph-properties fo:margin-left="3.175cm" fo:margin-right="0cm" fo:margin-top="0.212cm" fo:margin-bottom="0cm" loext: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itolo7_7e_LT_7e_Gliederung_20_4" style:display-name="Titolo7~LT~Gliederung 4" style:family="paragraph" style:parent-style-name="Titolo7_7e_LT_7e_Gliederung_20_3">
      <style:paragraph-properties fo:margin-left="4.445cm" fo:margin-right="0cm" fo:margin-top="0.176cm" fo:margin-bottom="0cm" loext:contextual-spacing="false"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itolo7_7e_LT_7e_Gliederung_20_5" style:display-name="Titolo7~LT~Gliederung 5" style:family="paragraph" style:parent-style-name="Titolo7_7e_LT_7e_Gliederung_20_4">
      <style:paragraph-properties fo:margin-left="5.715cm" fo:margin-right="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olo7_7e_LT_7e_Gliederung_20_6" style:display-name="Titolo7~LT~Gliederung 6" style:family="paragraph" style:parent-style-name="Titolo7_7e_LT_7e_Gliederung_20_5"/>
    <style:style style:name="Titolo7_7e_LT_7e_Gliederung_20_7" style:display-name="Titolo7~LT~Gliederung 7" style:family="paragraph" style:parent-style-name="Titolo7_7e_LT_7e_Gliederung_20_6"/>
    <style:style style:name="Titolo7_7e_LT_7e_Gliederung_20_8" style:display-name="Titolo7~LT~Gliederung 8" style:family="paragraph" style:parent-style-name="Titolo7_7e_LT_7e_Gliederung_20_7"/>
    <style:style style:name="Titolo7_7e_LT_7e_Gliederung_20_9" style:display-name="Titolo7~LT~Gliederung 9" style:family="paragraph" style:parent-style-name="Titolo7_7e_LT_7e_Gliederung_20_8"/>
    <style:style style:name="Titolo7_7e_LT_7e_Titel" style:display-name="Titolo7~LT~Titel" style:family="paragraph">
      <style:paragraph-properties fo:margin-left="0cm" fo:margin-right="0cm" fo:margin-top="0cm" fo:margin-bottom="0cm" loext:contextual-spacing="false"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pitch="variable" fo:font-size="44pt" fo:font-style="normal" fo:text-shadow="none" style:text-underline-style="none" fo:font-weight="normal" style:letter-kerning="true" style:font-name-asian="Microsoft YaHei" style:font-family-asian="'Microsoft YaHei'" style:font-pitch-asian="variable" style:font-size-asian="44pt" style:font-style-asian="normal" style:font-weight-asian="normal" style:font-name-complex="Microsoft YaHei" style:font-family-complex="'Microsoft YaHei'" style:font-pitch-complex="variable" style:font-size-complex="44pt" style:font-style-complex="normal" style:font-weight-complex="normal" style:text-emphasize="none" style:text-overline-style="none" style:text-overline-color="font-color"/>
    </style:style>
    <style:style style:name="Titolo7_7e_LT_7e_Untertitel" style:display-name="Titolo7~LT~Untertitel" style:family="paragraph">
      <style:paragraph-properties fo:margin-left="0.953cm" fo:margin-right="0cm" fo:margin-top="0.282cm" fo:margin-bottom="0cm" loext:contextual-spacing="false" fo:line-height="100%"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pitch="variable" fo:font-size="32pt" fo:font-style="normal" fo:text-shadow="none" style:text-underline-style="none" fo:font-weight="normal" style:letter-kerning="true" style:font-name-asian="Microsoft YaHei" style:font-family-asian="'Microsoft YaHei'" style:font-pitch-asian="variable" style:font-size-asian="32pt" style:font-style-asian="normal" style:font-weight-asian="normal" style:font-name-complex="Microsoft YaHei" style:font-family-complex="'Microsoft YaHei'" style:font-pitch-complex="variable" style:font-size-complex="32pt" style:font-style-complex="normal" style:font-weight-complex="normal" style:text-emphasize="none" style:text-overline-style="none" style:text-overline-color="font-color"/>
    </style:style>
    <style:style style:name="Titolo7_7e_LT_7e_Notizen" style:display-name="Titolo7~LT~Notizen" style:family="paragraph">
      <style:paragraph-properties fo:margin-left="0cm" fo:margin-right="0cm" fo:margin-top="0.159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pitch="variable" fo:font-size="12pt" fo:font-style="normal" fo:text-shadow="none" style:text-underline-style="none" fo:font-weight="normal" style:letter-kerning="true" style:font-name-asian="Mangal" style:font-family-asian="Mangal" style:font-pitch-asian="variable" style:font-size-asian="12pt" style:font-style-asian="normal" style:font-weight-asian="normal" style:font-name-complex="Mangal" style:font-family-complex="Mangal" style:font-pitch-complex="variable" style:font-size-complex="12pt" style:font-style-complex="normal" style:font-weight-complex="normal" style:text-emphasize="none" style:text-overline-style="none" style:text-overline-color="font-color"/>
    </style:style>
    <style:style style:name="Titolo7_7e_LT_7e_Hintergrundobjekte" style:display-name="Titolo7~LT~Hintergrundobjekte" style:family="paragraph">
      <style:paragraph-properties style:text-autospace="none"/>
      <style:text-properties style:letter-kerning="true"/>
    </style:style>
    <style:style style:name="Titolo7_7e_LT_7e_Hintergrund" style:display-name="Titolo7~LT~Hintergrund" style:family="paragraph">
      <style:paragraph-properties fo:text-align="center" style:justify-single-word="false" style:text-autospace="none"/>
    </style:style>
    <style:style style:name="Titolo8_7e_LT_7e_Gliederung_20_1" style:display-name="Titolo8~LT~Gliederung 1" style:family="paragraph">
      <style:paragraph-properties fo:margin-left="0.953cm" fo:margin-right="0cm" fo:margin-top="0.282cm" fo:margin-bottom="0cm" loext:contextual-spacing="false"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pitch="variable" fo:font-size="32pt" fo:font-style="normal" fo:text-shadow="none" style:text-underline-style="none" fo:font-weight="normal" style:letter-kerning="true" style:font-name-asian="Microsoft YaHei" style:font-family-asian="'Microsoft YaHei'" style:font-pitch-asian="variable" style:font-size-asian="32pt" style:font-style-asian="normal" style:font-weight-asian="normal" style:font-name-complex="Microsoft YaHei" style:font-family-complex="'Microsoft YaHei'" style:font-pitch-complex="variable" style:font-size-complex="32pt" style:font-style-complex="normal" style:font-weight-complex="normal" style:text-emphasize="none" style:text-overline-style="none" style:text-overline-color="font-color"/>
    </style:style>
    <style:style style:name="Titolo8_7e_LT_7e_Gliederung_20_2" style:display-name="Titolo8~LT~Gliederung 2" style:family="paragraph" style:parent-style-name="Titolo8_7e_LT_7e_Gliederung_20_1">
      <style:paragraph-properties fo:margin-left="2.064cm" fo:margin-right="0cm" fo:margin-top="0.245cm" fo:margin-bottom="0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Titolo8_7e_LT_7e_Gliederung_20_3" style:display-name="Titolo8~LT~Gliederung 3" style:family="paragraph" style:parent-style-name="Titolo8_7e_LT_7e_Gliederung_20_2">
      <style:paragraph-properties fo:margin-left="3.175cm" fo:margin-right="0cm" fo:margin-top="0.212cm" fo:margin-bottom="0cm" loext: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itolo8_7e_LT_7e_Gliederung_20_4" style:display-name="Titolo8~LT~Gliederung 4" style:family="paragraph" style:parent-style-name="Titolo8_7e_LT_7e_Gliederung_20_3">
      <style:paragraph-properties fo:margin-left="4.445cm" fo:margin-right="0cm" fo:margin-top="0.176cm" fo:margin-bottom="0cm" loext:contextual-spacing="false"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itolo8_7e_LT_7e_Gliederung_20_5" style:display-name="Titolo8~LT~Gliederung 5" style:family="paragraph" style:parent-style-name="Titolo8_7e_LT_7e_Gliederung_20_4">
      <style:paragraph-properties fo:margin-left="5.715cm" fo:margin-right="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olo8_7e_LT_7e_Gliederung_20_6" style:display-name="Titolo8~LT~Gliederung 6" style:family="paragraph" style:parent-style-name="Titolo8_7e_LT_7e_Gliederung_20_5"/>
    <style:style style:name="Titolo8_7e_LT_7e_Gliederung_20_7" style:display-name="Titolo8~LT~Gliederung 7" style:family="paragraph" style:parent-style-name="Titolo8_7e_LT_7e_Gliederung_20_6"/>
    <style:style style:name="Titolo8_7e_LT_7e_Gliederung_20_8" style:display-name="Titolo8~LT~Gliederung 8" style:family="paragraph" style:parent-style-name="Titolo8_7e_LT_7e_Gliederung_20_7"/>
    <style:style style:name="Titolo8_7e_LT_7e_Gliederung_20_9" style:display-name="Titolo8~LT~Gliederung 9" style:family="paragraph" style:parent-style-name="Titolo8_7e_LT_7e_Gliederung_20_8"/>
    <style:style style:name="Titolo8_7e_LT_7e_Titel" style:display-name="Titolo8~LT~Titel" style:family="paragraph">
      <style:paragraph-properties fo:margin-left="0cm" fo:margin-right="0cm" fo:margin-top="0cm" fo:margin-bottom="0cm" loext:contextual-spacing="false"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pitch="variable" fo:font-size="44pt" fo:font-style="normal" fo:text-shadow="none" style:text-underline-style="none" fo:font-weight="normal" style:letter-kerning="true" style:font-name-asian="Microsoft YaHei" style:font-family-asian="'Microsoft YaHei'" style:font-pitch-asian="variable" style:font-size-asian="44pt" style:font-style-asian="normal" style:font-weight-asian="normal" style:font-name-complex="Microsoft YaHei" style:font-family-complex="'Microsoft YaHei'" style:font-pitch-complex="variable" style:font-size-complex="44pt" style:font-style-complex="normal" style:font-weight-complex="normal" style:text-emphasize="none" style:text-overline-style="none" style:text-overline-color="font-color"/>
    </style:style>
    <style:style style:name="Titolo8_7e_LT_7e_Untertitel" style:display-name="Titolo8~LT~Untertitel" style:family="paragraph">
      <style:paragraph-properties fo:margin-left="0.953cm" fo:margin-right="0cm" fo:margin-top="0.282cm" fo:margin-bottom="0cm" loext:contextual-spacing="false" fo:line-height="100%"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pitch="variable" fo:font-size="32pt" fo:font-style="normal" fo:text-shadow="none" style:text-underline-style="none" fo:font-weight="normal" style:letter-kerning="true" style:font-name-asian="Microsoft YaHei" style:font-family-asian="'Microsoft YaHei'" style:font-pitch-asian="variable" style:font-size-asian="32pt" style:font-style-asian="normal" style:font-weight-asian="normal" style:font-name-complex="Microsoft YaHei" style:font-family-complex="'Microsoft YaHei'" style:font-pitch-complex="variable" style:font-size-complex="32pt" style:font-style-complex="normal" style:font-weight-complex="normal" style:text-emphasize="none" style:text-overline-style="none" style:text-overline-color="font-color"/>
    </style:style>
    <style:style style:name="Titolo8_7e_LT_7e_Notizen" style:display-name="Titolo8~LT~Notizen" style:family="paragraph">
      <style:paragraph-properties fo:margin-left="0cm" fo:margin-right="0cm" fo:margin-top="0.159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pitch="variable" fo:font-size="12pt" fo:font-style="normal" fo:text-shadow="none" style:text-underline-style="none" fo:font-weight="normal" style:letter-kerning="true" style:font-name-asian="Mangal" style:font-family-asian="Mangal" style:font-pitch-asian="variable" style:font-size-asian="12pt" style:font-style-asian="normal" style:font-weight-asian="normal" style:font-name-complex="Mangal" style:font-family-complex="Mangal" style:font-pitch-complex="variable" style:font-size-complex="12pt" style:font-style-complex="normal" style:font-weight-complex="normal" style:text-emphasize="none" style:text-overline-style="none" style:text-overline-color="font-color"/>
    </style:style>
    <style:style style:name="Titolo8_7e_LT_7e_Hintergrundobjekte" style:display-name="Titolo8~LT~Hintergrundobjekte" style:family="paragraph">
      <style:paragraph-properties style:text-autospace="none"/>
      <style:text-properties style:letter-kerning="true"/>
    </style:style>
    <style:style style:name="Titolo8_7e_LT_7e_Hintergrund" style:display-name="Titolo8~LT~Hintergrund" style:family="paragraph">
      <style:paragraph-properties fo:text-align="center" style:justify-single-word="false" style:text-autospace="none"/>
    </style:style>
    <style:style style:name="Titolo9_7e_LT_7e_Gliederung_20_1" style:display-name="Titolo9~LT~Gliederung 1" style:family="paragraph">
      <style:paragraph-properties fo:margin-left="0.953cm" fo:margin-right="0cm" fo:margin-top="0.282cm" fo:margin-bottom="0cm" loext:contextual-spacing="false"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pitch="variable" fo:font-size="32pt" fo:font-style="normal" fo:text-shadow="none" style:text-underline-style="none" fo:font-weight="normal" style:letter-kerning="true" style:font-name-asian="Microsoft YaHei" style:font-family-asian="'Microsoft YaHei'" style:font-pitch-asian="variable" style:font-size-asian="32pt" style:font-style-asian="normal" style:font-weight-asian="normal" style:font-name-complex="Microsoft YaHei" style:font-family-complex="'Microsoft YaHei'" style:font-pitch-complex="variable" style:font-size-complex="32pt" style:font-style-complex="normal" style:font-weight-complex="normal" style:text-emphasize="none" style:text-overline-style="none" style:text-overline-color="font-color"/>
    </style:style>
    <style:style style:name="Titolo9_7e_LT_7e_Gliederung_20_2" style:display-name="Titolo9~LT~Gliederung 2" style:family="paragraph" style:parent-style-name="Titolo9_7e_LT_7e_Gliederung_20_1">
      <style:paragraph-properties fo:margin-left="2.064cm" fo:margin-right="0cm" fo:margin-top="0.245cm" fo:margin-bottom="0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Titolo9_7e_LT_7e_Gliederung_20_3" style:display-name="Titolo9~LT~Gliederung 3" style:family="paragraph" style:parent-style-name="Titolo9_7e_LT_7e_Gliederung_20_2">
      <style:paragraph-properties fo:margin-left="3.175cm" fo:margin-right="0cm" fo:margin-top="0.212cm" fo:margin-bottom="0cm" loext: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itolo9_7e_LT_7e_Gliederung_20_4" style:display-name="Titolo9~LT~Gliederung 4" style:family="paragraph" style:parent-style-name="Titolo9_7e_LT_7e_Gliederung_20_3">
      <style:paragraph-properties fo:margin-left="4.445cm" fo:margin-right="0cm" fo:margin-top="0.176cm" fo:margin-bottom="0cm" loext:contextual-spacing="false"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itolo9_7e_LT_7e_Gliederung_20_5" style:display-name="Titolo9~LT~Gliederung 5" style:family="paragraph" style:parent-style-name="Titolo9_7e_LT_7e_Gliederung_20_4">
      <style:paragraph-properties fo:margin-left="5.715cm" fo:margin-right="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olo9_7e_LT_7e_Gliederung_20_6" style:display-name="Titolo9~LT~Gliederung 6" style:family="paragraph" style:parent-style-name="Titolo9_7e_LT_7e_Gliederung_20_5"/>
    <style:style style:name="Titolo9_7e_LT_7e_Gliederung_20_7" style:display-name="Titolo9~LT~Gliederung 7" style:family="paragraph" style:parent-style-name="Titolo9_7e_LT_7e_Gliederung_20_6"/>
    <style:style style:name="Titolo9_7e_LT_7e_Gliederung_20_8" style:display-name="Titolo9~LT~Gliederung 8" style:family="paragraph" style:parent-style-name="Titolo9_7e_LT_7e_Gliederung_20_7"/>
    <style:style style:name="Titolo9_7e_LT_7e_Gliederung_20_9" style:display-name="Titolo9~LT~Gliederung 9" style:family="paragraph" style:parent-style-name="Titolo9_7e_LT_7e_Gliederung_20_8"/>
    <style:style style:name="Titolo9_7e_LT_7e_Titel" style:display-name="Titolo9~LT~Titel" style:family="paragraph">
      <style:paragraph-properties fo:margin-left="0cm" fo:margin-right="0cm" fo:margin-top="0cm" fo:margin-bottom="0cm" loext:contextual-spacing="false"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pitch="variable" fo:font-size="44pt" fo:font-style="normal" fo:text-shadow="none" style:text-underline-style="none" fo:font-weight="normal" style:letter-kerning="true" style:font-name-asian="Microsoft YaHei" style:font-family-asian="'Microsoft YaHei'" style:font-pitch-asian="variable" style:font-size-asian="44pt" style:font-style-asian="normal" style:font-weight-asian="normal" style:font-name-complex="Microsoft YaHei" style:font-family-complex="'Microsoft YaHei'" style:font-pitch-complex="variable" style:font-size-complex="44pt" style:font-style-complex="normal" style:font-weight-complex="normal" style:text-emphasize="none" style:text-overline-style="none" style:text-overline-color="font-color"/>
    </style:style>
    <style:style style:name="Titolo9_7e_LT_7e_Untertitel" style:display-name="Titolo9~LT~Untertitel" style:family="paragraph">
      <style:paragraph-properties fo:margin-left="0.953cm" fo:margin-right="0cm" fo:margin-top="0.282cm" fo:margin-bottom="0cm" loext:contextual-spacing="false" fo:line-height="100%"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pitch="variable" fo:font-size="32pt" fo:font-style="normal" fo:text-shadow="none" style:text-underline-style="none" fo:font-weight="normal" style:letter-kerning="true" style:font-name-asian="Microsoft YaHei" style:font-family-asian="'Microsoft YaHei'" style:font-pitch-asian="variable" style:font-size-asian="32pt" style:font-style-asian="normal" style:font-weight-asian="normal" style:font-name-complex="Microsoft YaHei" style:font-family-complex="'Microsoft YaHei'" style:font-pitch-complex="variable" style:font-size-complex="32pt" style:font-style-complex="normal" style:font-weight-complex="normal" style:text-emphasize="none" style:text-overline-style="none" style:text-overline-color="font-color"/>
    </style:style>
    <style:style style:name="Titolo9_7e_LT_7e_Notizen" style:display-name="Titolo9~LT~Notizen" style:family="paragraph">
      <style:paragraph-properties fo:margin-left="0cm" fo:margin-right="0cm" fo:margin-top="0.159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pitch="variable" fo:font-size="12pt" fo:font-style="normal" fo:text-shadow="none" style:text-underline-style="none" fo:font-weight="normal" style:letter-kerning="true" style:font-name-asian="Mangal" style:font-family-asian="Mangal" style:font-pitch-asian="variable" style:font-size-asian="12pt" style:font-style-asian="normal" style:font-weight-asian="normal" style:font-name-complex="Mangal" style:font-family-complex="Mangal" style:font-pitch-complex="variable" style:font-size-complex="12pt" style:font-style-complex="normal" style:font-weight-complex="normal" style:text-emphasize="none" style:text-overline-style="none" style:text-overline-color="font-color"/>
    </style:style>
    <style:style style:name="Titolo9_7e_LT_7e_Hintergrundobjekte" style:display-name="Titolo9~LT~Hintergrundobjekte" style:family="paragraph">
      <style:paragraph-properties style:text-autospace="none"/>
      <style:text-properties style:letter-kerning="true"/>
    </style:style>
    <style:style style:name="Titolo9_7e_LT_7e_Hintergrund" style:display-name="Titolo9~LT~Hintergrund" style:family="paragraph">
      <style:paragraph-properties fo:text-align="center" style:justify-single-word="false" style:text-autospace="none"/>
    </style:style>
    <style:style style:name="Titolo10_7e_LT_7e_Gliederung_20_1" style:display-name="Titolo10~LT~Gliederung 1" style:family="paragraph">
      <style:paragraph-properties fo:margin-left="0.953cm" fo:margin-right="0cm" fo:margin-top="0.282cm" fo:margin-bottom="0cm" loext:contextual-spacing="false"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pitch="variable" fo:font-size="32pt" fo:font-style="normal" fo:text-shadow="none" style:text-underline-style="none" fo:font-weight="normal" style:letter-kerning="true" style:font-name-asian="Microsoft YaHei" style:font-family-asian="'Microsoft YaHei'" style:font-pitch-asian="variable" style:font-size-asian="32pt" style:font-style-asian="normal" style:font-weight-asian="normal" style:font-name-complex="Microsoft YaHei" style:font-family-complex="'Microsoft YaHei'" style:font-pitch-complex="variable" style:font-size-complex="32pt" style:font-style-complex="normal" style:font-weight-complex="normal" style:text-emphasize="none" style:text-overline-style="none" style:text-overline-color="font-color"/>
    </style:style>
    <style:style style:name="Titolo10_7e_LT_7e_Gliederung_20_2" style:display-name="Titolo10~LT~Gliederung 2" style:family="paragraph" style:parent-style-name="Titolo10_7e_LT_7e_Gliederung_20_1">
      <style:paragraph-properties fo:margin-left="2.064cm" fo:margin-right="0cm" fo:margin-top="0.245cm" fo:margin-bottom="0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Titolo10_7e_LT_7e_Gliederung_20_3" style:display-name="Titolo10~LT~Gliederung 3" style:family="paragraph" style:parent-style-name="Titolo10_7e_LT_7e_Gliederung_20_2">
      <style:paragraph-properties fo:margin-left="3.175cm" fo:margin-right="0cm" fo:margin-top="0.212cm" fo:margin-bottom="0cm" loext: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itolo10_7e_LT_7e_Gliederung_20_4" style:display-name="Titolo10~LT~Gliederung 4" style:family="paragraph" style:parent-style-name="Titolo10_7e_LT_7e_Gliederung_20_3">
      <style:paragraph-properties fo:margin-left="4.445cm" fo:margin-right="0cm" fo:margin-top="0.176cm" fo:margin-bottom="0cm" loext:contextual-spacing="false"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itolo10_7e_LT_7e_Gliederung_20_5" style:display-name="Titolo10~LT~Gliederung 5" style:family="paragraph" style:parent-style-name="Titolo10_7e_LT_7e_Gliederung_20_4">
      <style:paragraph-properties fo:margin-left="5.715cm" fo:margin-right="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olo10_7e_LT_7e_Gliederung_20_6" style:display-name="Titolo10~LT~Gliederung 6" style:family="paragraph" style:parent-style-name="Titolo10_7e_LT_7e_Gliederung_20_5"/>
    <style:style style:name="Titolo10_7e_LT_7e_Gliederung_20_7" style:display-name="Titolo10~LT~Gliederung 7" style:family="paragraph" style:parent-style-name="Titolo10_7e_LT_7e_Gliederung_20_6"/>
    <style:style style:name="Titolo10_7e_LT_7e_Gliederung_20_8" style:display-name="Titolo10~LT~Gliederung 8" style:family="paragraph" style:parent-style-name="Titolo10_7e_LT_7e_Gliederung_20_7"/>
    <style:style style:name="Titolo10_7e_LT_7e_Gliederung_20_9" style:display-name="Titolo10~LT~Gliederung 9" style:family="paragraph" style:parent-style-name="Titolo10_7e_LT_7e_Gliederung_20_8"/>
    <style:style style:name="Titolo10_7e_LT_7e_Titel" style:display-name="Titolo10~LT~Titel" style:family="paragraph">
      <style:paragraph-properties fo:margin-left="0cm" fo:margin-right="0cm" fo:margin-top="0cm" fo:margin-bottom="0cm" loext:contextual-spacing="false"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pitch="variable" fo:font-size="44pt" fo:font-style="normal" fo:text-shadow="none" style:text-underline-style="none" fo:font-weight="normal" style:letter-kerning="true" style:font-name-asian="Microsoft YaHei" style:font-family-asian="'Microsoft YaHei'" style:font-pitch-asian="variable" style:font-size-asian="44pt" style:font-style-asian="normal" style:font-weight-asian="normal" style:font-name-complex="Microsoft YaHei" style:font-family-complex="'Microsoft YaHei'" style:font-pitch-complex="variable" style:font-size-complex="44pt" style:font-style-complex="normal" style:font-weight-complex="normal" style:text-emphasize="none" style:text-overline-style="none" style:text-overline-color="font-color"/>
    </style:style>
    <style:style style:name="Titolo10_7e_LT_7e_Untertitel" style:display-name="Titolo10~LT~Untertitel" style:family="paragraph">
      <style:paragraph-properties fo:margin-left="0.953cm" fo:margin-right="0cm" fo:margin-top="0.282cm" fo:margin-bottom="0cm" loext:contextual-spacing="false" fo:line-height="100%"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pitch="variable" fo:font-size="32pt" fo:font-style="normal" fo:text-shadow="none" style:text-underline-style="none" fo:font-weight="normal" style:letter-kerning="true" style:font-name-asian="Microsoft YaHei" style:font-family-asian="'Microsoft YaHei'" style:font-pitch-asian="variable" style:font-size-asian="32pt" style:font-style-asian="normal" style:font-weight-asian="normal" style:font-name-complex="Microsoft YaHei" style:font-family-complex="'Microsoft YaHei'" style:font-pitch-complex="variable" style:font-size-complex="32pt" style:font-style-complex="normal" style:font-weight-complex="normal" style:text-emphasize="none" style:text-overline-style="none" style:text-overline-color="font-color"/>
    </style:style>
    <style:style style:name="Titolo10_7e_LT_7e_Notizen" style:display-name="Titolo10~LT~Notizen" style:family="paragraph">
      <style:paragraph-properties fo:margin-left="0cm" fo:margin-right="0cm" fo:margin-top="0.159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pitch="variable" fo:font-size="12pt" fo:font-style="normal" fo:text-shadow="none" style:text-underline-style="none" fo:font-weight="normal" style:letter-kerning="true" style:font-name-asian="Mangal" style:font-family-asian="Mangal" style:font-pitch-asian="variable" style:font-size-asian="12pt" style:font-style-asian="normal" style:font-weight-asian="normal" style:font-name-complex="Mangal" style:font-family-complex="Mangal" style:font-pitch-complex="variable" style:font-size-complex="12pt" style:font-style-complex="normal" style:font-weight-complex="normal" style:text-emphasize="none" style:text-overline-style="none" style:text-overline-color="font-color"/>
    </style:style>
    <style:style style:name="Titolo10_7e_LT_7e_Hintergrundobjekte" style:display-name="Titolo10~LT~Hintergrundobjekte" style:family="paragraph">
      <style:paragraph-properties style:text-autospace="none"/>
      <style:text-properties style:letter-kerning="true"/>
    </style:style>
    <style:style style:name="Titolo10_7e_LT_7e_Hintergrund" style:display-name="Titolo10~LT~Hintergrund" style:family="paragraph">
      <style:paragraph-properties fo:text-align="center" style:justify-single-word="false" style:text-autospace="none"/>
    </style:style>
    <style:style style:name="Titolo11_7e_LT_7e_Gliederung_20_1" style:display-name="Titolo11~LT~Gliederung 1" style:family="paragraph">
      <style:paragraph-properties fo:margin-left="0.953cm" fo:margin-right="0cm" fo:margin-top="0.282cm" fo:margin-bottom="0cm" loext:contextual-spacing="false"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pitch="variable" fo:font-size="32pt" fo:font-style="normal" fo:text-shadow="none" style:text-underline-style="none" fo:font-weight="normal" style:letter-kerning="true" style:font-name-asian="Microsoft YaHei" style:font-family-asian="'Microsoft YaHei'" style:font-pitch-asian="variable" style:font-size-asian="32pt" style:font-style-asian="normal" style:font-weight-asian="normal" style:font-name-complex="Microsoft YaHei" style:font-family-complex="'Microsoft YaHei'" style:font-pitch-complex="variable" style:font-size-complex="32pt" style:font-style-complex="normal" style:font-weight-complex="normal" style:text-emphasize="none" style:text-overline-style="none" style:text-overline-color="font-color"/>
    </style:style>
    <style:style style:name="Titolo11_7e_LT_7e_Gliederung_20_2" style:display-name="Titolo11~LT~Gliederung 2" style:family="paragraph" style:parent-style-name="Titolo11_7e_LT_7e_Gliederung_20_1">
      <style:paragraph-properties fo:margin-left="2.064cm" fo:margin-right="0cm" fo:margin-top="0.245cm" fo:margin-bottom="0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Titolo11_7e_LT_7e_Gliederung_20_3" style:display-name="Titolo11~LT~Gliederung 3" style:family="paragraph" style:parent-style-name="Titolo11_7e_LT_7e_Gliederung_20_2">
      <style:paragraph-properties fo:margin-left="3.175cm" fo:margin-right="0cm" fo:margin-top="0.212cm" fo:margin-bottom="0cm" loext: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itolo11_7e_LT_7e_Gliederung_20_4" style:display-name="Titolo11~LT~Gliederung 4" style:family="paragraph" style:parent-style-name="Titolo11_7e_LT_7e_Gliederung_20_3">
      <style:paragraph-properties fo:margin-left="4.445cm" fo:margin-right="0cm" fo:margin-top="0.176cm" fo:margin-bottom="0cm" loext:contextual-spacing="false"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itolo11_7e_LT_7e_Gliederung_20_5" style:display-name="Titolo11~LT~Gliederung 5" style:family="paragraph" style:parent-style-name="Titolo11_7e_LT_7e_Gliederung_20_4">
      <style:paragraph-properties fo:margin-left="5.715cm" fo:margin-right="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olo11_7e_LT_7e_Gliederung_20_6" style:display-name="Titolo11~LT~Gliederung 6" style:family="paragraph" style:parent-style-name="Titolo11_7e_LT_7e_Gliederung_20_5"/>
    <style:style style:name="Titolo11_7e_LT_7e_Gliederung_20_7" style:display-name="Titolo11~LT~Gliederung 7" style:family="paragraph" style:parent-style-name="Titolo11_7e_LT_7e_Gliederung_20_6"/>
    <style:style style:name="Titolo11_7e_LT_7e_Gliederung_20_8" style:display-name="Titolo11~LT~Gliederung 8" style:family="paragraph" style:parent-style-name="Titolo11_7e_LT_7e_Gliederung_20_7"/>
    <style:style style:name="Titolo11_7e_LT_7e_Gliederung_20_9" style:display-name="Titolo11~LT~Gliederung 9" style:family="paragraph" style:parent-style-name="Titolo11_7e_LT_7e_Gliederung_20_8"/>
    <style:style style:name="Titolo11_7e_LT_7e_Titel" style:display-name="Titolo11~LT~Titel" style:family="paragraph">
      <style:paragraph-properties fo:margin-left="0cm" fo:margin-right="0cm" fo:margin-top="0cm" fo:margin-bottom="0cm" loext:contextual-spacing="false"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pitch="variable" fo:font-size="44pt" fo:font-style="normal" fo:text-shadow="none" style:text-underline-style="none" fo:font-weight="normal" style:letter-kerning="true" style:font-name-asian="Microsoft YaHei" style:font-family-asian="'Microsoft YaHei'" style:font-pitch-asian="variable" style:font-size-asian="44pt" style:font-style-asian="normal" style:font-weight-asian="normal" style:font-name-complex="Microsoft YaHei" style:font-family-complex="'Microsoft YaHei'" style:font-pitch-complex="variable" style:font-size-complex="44pt" style:font-style-complex="normal" style:font-weight-complex="normal" style:text-emphasize="none" style:text-overline-style="none" style:text-overline-color="font-color"/>
    </style:style>
    <style:style style:name="Titolo11_7e_LT_7e_Untertitel" style:display-name="Titolo11~LT~Untertitel" style:family="paragraph">
      <style:paragraph-properties fo:margin-left="0.953cm" fo:margin-right="0cm" fo:margin-top="0.282cm" fo:margin-bottom="0cm" loext:contextual-spacing="false" fo:line-height="100%"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pitch="variable" fo:font-size="32pt" fo:font-style="normal" fo:text-shadow="none" style:text-underline-style="none" fo:font-weight="normal" style:letter-kerning="true" style:font-name-asian="Microsoft YaHei" style:font-family-asian="'Microsoft YaHei'" style:font-pitch-asian="variable" style:font-size-asian="32pt" style:font-style-asian="normal" style:font-weight-asian="normal" style:font-name-complex="Microsoft YaHei" style:font-family-complex="'Microsoft YaHei'" style:font-pitch-complex="variable" style:font-size-complex="32pt" style:font-style-complex="normal" style:font-weight-complex="normal" style:text-emphasize="none" style:text-overline-style="none" style:text-overline-color="font-color"/>
    </style:style>
    <style:style style:name="Titolo11_7e_LT_7e_Notizen" style:display-name="Titolo11~LT~Notizen" style:family="paragraph">
      <style:paragraph-properties fo:margin-left="0cm" fo:margin-right="0cm" fo:margin-top="0.159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pitch="variable" fo:font-size="12pt" fo:font-style="normal" fo:text-shadow="none" style:text-underline-style="none" fo:font-weight="normal" style:letter-kerning="true" style:font-name-asian="Mangal" style:font-family-asian="Mangal" style:font-pitch-asian="variable" style:font-size-asian="12pt" style:font-style-asian="normal" style:font-weight-asian="normal" style:font-name-complex="Mangal" style:font-family-complex="Mangal" style:font-pitch-complex="variable" style:font-size-complex="12pt" style:font-style-complex="normal" style:font-weight-complex="normal" style:text-emphasize="none" style:text-overline-style="none" style:text-overline-color="font-color"/>
    </style:style>
    <style:style style:name="Titolo11_7e_LT_7e_Hintergrundobjekte" style:display-name="Titolo11~LT~Hintergrundobjekte" style:family="paragraph">
      <style:paragraph-properties style:text-autospace="none"/>
      <style:text-properties style:letter-kerning="true"/>
    </style:style>
    <style:style style:name="Titolo11_7e_LT_7e_Hintergrund" style:display-name="Titolo11~LT~Hintergrund" style:family="paragraph">
      <style:paragraph-properties fo:text-align="center" style:justify-single-word="false" style:text-autospace="none"/>
    </style:style>
    <style:style style:name="WW-Titolo1" style:family="paragraph">
      <style:paragraph-properties fo:margin-left="0cm" fo:margin-right="0cm" fo:margin-top="0cm" fo:margin-bottom="0cm" loext:contextual-spacing="false"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pitch="variable" fo:font-size="44pt" fo:font-style="normal" fo:text-shadow="none" style:text-underline-style="none" fo:font-weight="normal" style:font-name-asian="Microsoft YaHei" style:font-family-asian="'Microsoft YaHei'" style:font-pitch-asian="variable" style:font-size-asian="44pt" style:font-style-asian="normal" style:font-weight-asian="normal" style:font-name-complex="Microsoft YaHei" style:font-family-complex="'Microsoft YaHei'" style:font-pitch-complex="variable" style:font-size-complex="44pt" style:font-style-complex="normal" style:font-weight-complex="normal" style:text-emphasize="none" style:text-overline-style="none" style:text-overline-color="font-color"/>
    </style:style>
    <style:style style:name="WW-Titolo12" style:family="paragraph">
      <style:paragraph-properties fo:margin-left="0cm" fo:margin-right="0cm" fo:margin-top="0cm" fo:margin-bottom="0cm" loext:contextual-spacing="false"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pitch="variable" fo:font-size="44pt" fo:font-style="normal" fo:text-shadow="none" style:text-underline-style="none" fo:font-weight="normal" style:font-name-asian="Microsoft YaHei" style:font-family-asian="'Microsoft YaHei'" style:font-pitch-asian="variable" style:font-size-asian="44pt" style:font-style-asian="normal" style:font-weight-asian="normal" style:font-name-complex="Microsoft YaHei" style:font-family-complex="'Microsoft YaHei'" style:font-pitch-complex="variable" style:font-size-complex="44pt" style:font-style-complex="normal" style:font-weight-complex="normal" style:text-emphasize="none" style:text-overline-style="none" style:text-overline-color="font-color"/>
    </style:style>
    <style:style style:name="WW-Titolo123" style:family="paragraph">
      <style:paragraph-properties fo:margin-left="0cm" fo:margin-right="0cm" fo:margin-top="0cm" fo:margin-bottom="0cm" loext:contextual-spacing="false"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pitch="variable" fo:font-size="44pt" fo:font-style="normal" fo:text-shadow="none" style:text-underline-style="none" fo:font-weight="normal"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WW-Titolo1234" style:family="paragraph">
      <style:paragraph-properties fo:margin-left="0cm" fo:margin-right="0cm" fo:margin-top="0cm" fo:margin-bottom="0cm" loext:contextual-spacing="false"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pitch="variable" fo:font-size="44pt" fo:font-style="normal" fo:text-shadow="none" style:text-underline-style="none" fo:font-weight="normal"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0T16:50:50.28</meta:creation-date>
    <dc:date>2017-06-06T16:04:51.596000000</dc:date>
    <meta:editing-duration>PT4H49M17S</meta:editing-duration>
    <meta:editing-cycles>17</meta:editing-cycles>
    <meta:generator>LibreOffice/5.0.5.2$Windows_x86 LibreOffice_project/55b006a02d247b5f7215fc6ea0fde844b30035b3</meta:generator>
    <meta:document-statistic meta:table-count="0" meta:image-count="0" meta:object-count="0" meta:page-count="13" meta:paragraph-count="170" meta:word-count="5689" meta:character-count="37284" meta:non-whitespace-character-count="31427"/>
  </office:meta>
</office:document-meta>
</file>