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officeooo:rsid="002a72ef" officeooo:paragraph-rsid="002a72ef" style:font-size-asian="12pt" style:font-size-complex="12pt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 style:list-style-name="L1">
      <style:text-properties style:font-name="Calibri" fo:font-size="12pt" style:font-size-asian="12pt" style:font-size-complex="12pt"/>
    </style:style>
    <style:style style:name="P6" style:family="paragraph" style:parent-style-name="Standard" style:list-style-name="L1">
      <style:text-properties style:font-name="Calibri" fo:font-size="12pt" officeooo:paragraph-rsid="00230a95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1b8b20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officeooo:rsid="0026c0e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30a95" style:font-style-asian="italic" style:font-weight-asian="bold" style:font-style-complex="italic" style:font-weight-complex="bold"/>
    </style:style>
    <style:style style:name="T6" style:family="text">
      <style:text-properties officeooo:rsid="001e168f"/>
    </style:style>
    <style:style style:name="T7" style:family="text">
      <style:text-properties officeooo:rsid="001e3645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officeooo:rsid="00230a95"/>
    </style:style>
    <style:style style:name="T10" style:family="text">
      <style:text-properties officeooo:rsid="0025151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c3f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DICE GENERALE DEL CONTENUTO</text:p>
      <text:p text:style-name="P1"><text:span text:style-name="T4">Amleto Rizzi</text:span>- raccolta di <text:span text:style-name="T1">diverse</text:span> pubblicazioni <text:span text:style-name="T2">N 945.16 RIZZA 1 - 1</text:span><text:span text:style-name="T3">8</text:span>; contenuto:</text:p>
      <text:p text:style-name="P1"/>
      <text:p text:style-name="P1"/>
      <text:list xml:id="list8510477865364344796" text:style-name="L1">
        <text:list-item>
          <text:p text:style-name="P5">I nom<text:span text:style-name="T6">i</text:span> delle <text:span text:style-name="T4">vie di Novara</text:span>, ed.1945, 8 p.</text:p>
        </text:list-item>
        <text:list-item>
          <text:p text:style-name="P5">I solenni ingressi dei<text:span text:style-name="T4"> Vescovi di Novara</text:span>, ed.1945, 19 p.</text:p>
        </text:list-item>
        <text:list-item>
          <text:p text:style-name="P5">Il Cinquanten<text:span text:style-name="T10">ario </text:span><text:s/>di <text:span text:style-name="T4">"Il Lavoratore"</text:span> (1896 – 1946), <text:span text:style-name="T6">s.d., </text:span>5p.</text:p>
        </text:list-item>
        <text:list-item>
          <text:p text:style-name="P5"><text:span text:style-name="T9">L</text:span>e vecchie <text:span text:style-name="T4">elezioni a Novara </text:span>- I partiti politici italiani prima dell'avvento fascista - I deputati di Novara, ed.1946, 19 p.</text:p>
        </text:list-item>
        <text:list-item>
          <text:p text:style-name="P5">Spigolature Novaresi 1946 (ed.1947, 32 pagine complessive); contiene: <text:span text:style-name="T4">Carlo Negroni </text:span>(p.1-3), La danza delle ore (sugli <text:span text:style-name="T4">orologi pubblici,</text:span> p.4-6), Un errore storico durato cento anni (Palazzo del <text:span text:style-name="T4">Broletto,</text:span> p.7-8), Le <text:span text:style-name="T4">liste Amministrative </text:span>del 1946 quelle del 1<text:span text:style-name="T6">8</text:span>48... e le Elezioni Amministrative del 1913-14 (p.9-12), La <text:span text:style-name="T4">lapide a G. Mazzini </text:span>(p.13), <text:span text:style-name="T4">Toponomastica Cittadina </text:span>(p.14-15), Tre anni di Cinetoponomastica Novarese (p.16-17), "La Cittadina"- Cento anni di una <text:span text:style-name="T4">Banda Musicale</text:span> (p.18-20), Il <text:span text:style-name="T4">Biscottino di Novara</text:span> (p.21-24), Per il <text:span text:style-name="T4">Palazzo del </text:span><text:span text:style-name="T5">M</text:span><text:span text:style-name="T4">ercato</text:span> (p.25-27), Cinquantenario del <text:span text:style-name="T4">Lavatoio Pubblico</text:span> (p. 28-31)</text:p>
        </text:list-item>
        <text:list-item>
          <text:p text:style-name="P5"><text:span text:style-name="T4">Giornali Novaresi</text:span> dal 1837 al 1947, ed.1946 <text:span text:style-name="T6">(sic)</text:span>, 12 p.</text:p>
        </text:list-item>
        <text:list-item>
          <text:p text:style-name="P5">Rimembranze novaresi volume I -Dal 1846 al 1870, s.d., 12 p.; contiene: <text:span text:style-name="T4">Novara <text:tab/>nel <text:tab/>1846</text:span>, Ricorrenze centenarie del 1846, <text:span text:style-name="T4">Novara nel 1847,</text:span> Ricorrenze del 1847</text:p>
        </text:list-item>
        <text:list-item>
          <text:p text:style-name="P5">Rimembranze novaresi volume II - Dal 1871 al 1895, s.d., 17 p.; contiene: <text:span text:style-name="T4">Novara nel 1871</text:span>, <text:span text:style-name="T4">Censimenti </text:span>della popolazione del Comune di Novara 1861 e 1871, Ricorrenze 1871,<text:span text:style-name="T4"> Novara nel 1872</text:span>, Ricorrenze</text:p>
        </text:list-item>
        <text:list-item>
          <text:p text:style-name="P5">Rimembranze novaresi volume III - Dal 1896 al 1920, s.d., 23 p.; contiene: <text:span text:style-name="T4">Novara nel 1896,</text:span> Ricorrenze del 1896, <text:span text:style-name="T4">Novara nel 1897</text:span> (Sport, Commercio Economia Industria, Elezioni Politiche ed Amministrative, Istruzione-Arte Assistenza e Beneficenza, Statistica e tabelle varie, Varie di cronaca, Ricorrenze 1897<text:span text:style-name="T6">)</text:span></text:p>
        </text:list-item>
        <text:list-item>
          <text:p text:style-name="P6"><text:span text:style-name="T9">N</text:span>ovara nel 1848-49, ed.1949, 35 p.; contiene: <text:span text:style-name="T4">Novara nel 1848,</text:span> Ricorrenze centenarie del 1848, <text:span text:style-name="T4">Novara nel 1849,</text:span> Ricorrenze centenarie del 1949(sic)</text:p>
        </text:list-item>
        <text:list-item>
          <text:p text:style-name="P5">L<text:span text:style-name="T4">'acqua potabile a Novara </text:span>dal XIII secolo al 1947, ed.1947, 12 p. (estratto dal "Corriere di Novara")</text:p>
        </text:list-item>
        <text:list-item>
          <text:p text:style-name="P5">Conoscere <text:span text:style-name="T4">Novara </text:span>- parte II - <text:span text:style-name="T4">entro i Baluardi,</text:span> ed.1947, 47 p.</text:p>
        </text:list-item>
        <text:list-item>
          <text:p text:style-name="P5">I <text:span text:style-name="T4">Novaresi e la Somalia Italiana,</text:span> ed.1949, 38 p.; contiene: Il Cap.<text:span text:style-name="T11">Ugo Ferrandi</text:span> (pp.3-27), Cecchi Antonio (p.28), Il Geom. Filippo Quirighetti (pp. 29-32), Il Comm. Avv. Emilio Dulio (pp.33-37)</text:p>
        </text:list-item>
        <text:list-item>
          <text:p text:style-name="P5"><text:span text:style-name="T4">Novara e i Novaresi nel Risorgimento italiano</text:span>, ed.1949, 56 p.; contiene anche: I Deputati Novaresi al Parlamento Subalpino 1848-1860, I Deputati Novaresi al Parlamento Italiano 1861-1874, Elenco dei nomi delle persone citate <text:s/></text:p>
        </text:list-item>
        <text:list-item>
          <text:p text:style-name="P5"><text:soft-page-break/>Aspetti economici e sociali di <text:span text:style-name="T4">Novara e </text:span><text:span text:style-name="T8">del </text:span><text:span text:style-name="T4">Novarese 1750 - 1870, </text:span>ed. 1951, 273 p.; contiene: Parte Generale 1750-1850 (p.7-42), Novara e il suo Comune (p.43-84), Il Basso Novarese - poi Provincia e Circondario di Novara (p.85-152), L'Alto Novarese - poi Provincia e Circondario di Pallanza (p.153-192), L'Ossola - poi Provincia e Circondario di Domodossola (p.193-232), La Valsesia - poi Provincia e Circondrio di Varallo (p.233-268), Bibliografia (p.269-270), Indici</text:p>
        </text:list-item>
        <text:list-item>
          <text:p text:style-name="P5"><text:span text:style-name="T4">Vicende edilizie di Novara,</text:span> <text:span text:style-name="T7">ed</text:span>.1952, 48 p.; contiene: Le vicende territoriali (p.3-9), Le vicende edilizie fino al 1553 (p.10-19, con le seguenti illustrazioni: Schizzo geologico del territorio novarese a pag.13, cartina "I ritrovamenti archeologici nella Novara quadrata dai romani" a pag.15, “Pianta della vecchia e nuova gionta della Citta' di Novara anno 1610” a pag.17, illustrazione "Castello <text:span text:style-name="T9">d</text:span>i Novara nel 1513 dalla carta di Giorgio Houfnaglius" a pag.19), Le vicende edilizie dal 1554 al 1800 (p.20-31, con le seguenti illustrazioni: Pianta della Citta' di Novara alla fine del XVIII secolo a pag.25, disegno "Progetto di pubblico passaggio 1780" a pag. 29, Pianta di Novara 1835 a pag.31), Le vicende edilizie <text:span text:style-name="T12">d</text:span>al 1800 al 1940 (p.31-48, con le seguenti illustrazioni: Schizzo dello sviluppo storico-topografico della citta' di Novara a pag.31, “Veduta di Novara intorno al 1840” a pag.35, “<text:span text:style-name="T7">L</text:span>'entrata di Porta Milano da un' antica stampa” a pag.41, “Porta Torino in un'antica stampa” a pag.45, “Porta Mortara in un'antica stampa” a pag.48) </text:p>
        </text:list-item>
        <text:list-item>
          <text:p text:style-name="P5">Spigolature Novaresi 1952 (ed.1953, 48 pagine complessive); contiene: I <text:span text:style-name="T4">Vigili Urbani</text:span> (p.3-17), Un secolo di <text:span text:style-name="T4">Mutuo Soccorso</text:span> (p.18-23), <text:span text:style-name="T4">Esposizioni Novaresi</text:span> (p.24-32, con disegno “1926 Entrata principale" a pag.24 e riproduzione Cartello pubblicitario <text:tab/>1926 a pag.32, inoltre Cartello pubblicitario Esposizione del 1901 a pag.35), Per un <text:span text:style-name="T4">famedio</text:span> (p.33-35), I<text:span text:style-name="T4"> Mercati Novaresi </text:span><text:span text:style-name="T8">(p.36-45, con</text:span> illustrazioni: "Sede del mercato granario fino al 1800" a pag.36, "Sede del mercato granario dal 1801 al <text:tab/>1807" a pag.39, "Sede del mercato fino al 1930" a pag.43), L'avvocato <text:span text:style-name="T4">Alcibiade Patrioli</text:span> (p.46-48)</text:p>
        </text:list-item>
        <text:list-item>
          <text:p text:style-name="P7">-Spigolature Novaresi 1953 (ed.1954, 72 pagine complessive); contiene: Le <text:span text:style-name="T4">Sedi <text:tab/>Municipali di Novara </text:span>(p.3-8, con 3 illustrazioni), I <text:span text:style-name="T4">Vecchi Teatri</text:span> (pp.9-32, con 3 illustrazioni), Il primo <text:span text:style-name="T4">velocipedismo a Novara</text:span> (p.33-39), I <text:span text:style-name="T4">Volti di Novara </text:span>(p.40-53), <text:span text:style-name="T4">'L Vertical</text:span> (p.54-56), I <text:span text:style-name="T4">Carnevali di Novara </text:span>(p.57-72, con note <text:tab/>dettagliate sui carnevali dal 1872 al 1935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Indice parole chiave <text:s/>e numero fascicolo di riferimento</text:p>
      <text:p text:style-name="P3"/>
      <text:p text:style-name="P3">acqua potabile (11)</text:p>
      <text:p text:style-name="P3">banda musicale (5) </text:p>
      <text:p text:style-name="P3">biscottino di Novara (5)</text:p>
      <text:p text:style-name="P3">Broletto (4) </text:p>
      <text:p text:style-name="P3">carnevale (18)</text:p>
      <text:p text:style-name="P3">deputati novaresi (14)</text:p>
      <text:p text:style-name="P3">elezioni (4, 5) </text:p>
      <text:p text:style-name="P3">esposizioni (17)</text:p>
      <text:p text:style-name="P3">Ferrandi, Ugo (13)</text:p>
      <text:p text:style-name="P3">giornali novaresi (3, 6) </text:p>
      <text:p text:style-name="P3">lapidi (5)</text:p>
      <text:p text:style-name="P3">lavatoio pubblico (5)</text:p>
      <text:p text:style-name="P3">mercati (17)</text:p>
      <text:p text:style-name="P3">mutuo soccorso (17)</text:p>
      <text:p text:style-name="P3">Negroni, Carlo (4)</text:p>
      <text:p text:style-name="P3">orologi pubblici (4) </text:p>
      <text:p text:style-name="P3">palazzo del Mercato (5)</text:p>
      <text:p text:style-name="P3">partiti politici (4)</text:p>
      <text:p text:style-name="P3">Patrioli, Alcibiade (17)</text:p>
      <text:p text:style-name="P3">sedi municipali (18)</text:p>
      <text:p text:style-name="P3">strade ( 1, 5, 12)</text:p>
      <text:p text:style-name="P3">sviluppo urbano (16)</text:p>
      <text:p text:style-name="P3">teatri (18)</text:p>
      <text:p text:style-name="P3">velocipedismo (18)</text:p>
      <text:p text:style-name="P3">vertical (18)</text:p>
      <text:p text:style-name="P3">vescovi (2)</text:p>
      <text:p text:style-name="P3">vigili urbani (17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0.5pt" fo:language="en" fo:country="US" style:letter-kerning="true" style:font-name-asian="宋体" style:font-family-asian="宋体, SimSun" style:font-pitch-asian="variable" style:font-size-asian="10.5pt" style:language-asian="zh" style:country-asian="CN" style:font-name-complex="Times New Roman" style:font-family-complex="'Times New Roman', 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nt_20_paragrafo_20_predefinito" style:display-name="Font paragrafo predefinit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6T13:46:51.744000000</dc:date>
    <meta:editing-duration>PT1H21M11S</meta:editing-duration>
    <meta:editing-cycles>10</meta:editing-cycles>
    <meta:generator>LibreOffice/5.0.5.2$Windows_x86 LibreOffice_project/55b006a02d247b5f7215fc6ea0fde844b30035b3</meta:generator>
    <meta:print-date>2016-12-29T15:03:23.047000000</meta:print-date>
    <meta:document-statistic meta:table-count="0" meta:image-count="0" meta:object-count="0" meta:page-count="3" meta:paragraph-count="48" meta:word-count="842" meta:character-count="5508" meta:non-whitespace-character-count="4715"/>
  </office:meta>
</office:document-meta>
</file>